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82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8294</text:p>
      <text:p text:style-name="ifm_p_font.roman_mt.3.76mm_ifm">Vragen van de leden <text:span text:style-name="ifm_span_font.bold_ifm">Kerstens</text:span> en <text:span text:style-name="ifm_span_font.bold_ifm">Van Dekken</text:span> (beiden PvdA) aan de Staatssecretaris van Sociale Zaken en Werkgelegenheid over <text:span text:style-name="ifm_span_font.italic_ifm">het bericht «Afgunst en bonje kost Oost-Groningen miljoenen»</text:span> (ingezonden 6 oktober 2016).</text:p>
      <text:p text:style-name="ifm_p_mt.3.76mm_ifm">Vraag 1</text:p>
      <text:p text:style-name="ifm_p_ifm">Heeft u kennisgenomen van het artikel «Afgunst en bonje kost Oost-Groningen miljoenen»?<text:note text:id="ID-2016Z18294-d37e60" text:note-class="footnote"><text:note-citation text:label="1 ">1</text:note-citation><text:note-body><text:p text:style-name="ifm_p_font.normal_size.6.93pt_mt..5mm_indent.-0.1161in_mleft.0.1161in_ifm">http://www.volkskrant.nl/binnenland/afgunst-en-bonje-kost-oost-groningen-miljoenen~a4385631/?utm_source=twitter&amp;utm_medium=social&amp;utm_campaign=shared%20content&amp;utm_content=paid&amp;hash=ea9e851564a35991e994d92b7eb450b64af761ea</text:p></text:note-body></text:note></text:p>
      <text:p text:style-name="ifm_p_mt.3.76mm_ifm">Vraag 2</text:p>
      <text:p text:style-name="ifm_p_ifm">Deelt u de mening dat de mensen waar het uiteindelijk om gaat (momenteel dan wel in de toekomst werkzaam bij dan wel via Synergon en Wedeka) niet de dupe mogen worden van het klaarblijkelijk ontstane verschil van inzicht op bestuurlijk niveau over het zogenaamde «Akkoord van Westerlee»? Zo ja, bent u dan bereid de destijds toegezegde gelden alsnog ter beschikking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fgunst en bonje kost Oost-Groningen miljoenen'</dc:title>
    <meta:user-defined meta:name="OVERHEIDop.ParlID/DC.identifier">kv-tk-2016Z18294</meta:user-defined>
    <meta:user-defined meta:name="OVERHEIDop.vraagnummer">2016Z18294</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J.W.M. Kerstens</meta:user-defined>
    <meta:user-defined meta:name="OVERHEIDop.vergaderjaar">2016-2017</meta:user-defined>
    <meta:user-defined meta:name="DCTERMS.W3CDTF/OVERHEIDop.datumIndiening">2016-10-06</meta:user-defined>
    <meta:user-defined meta:name="OVERHEID.StatenGeneraal/DC.creator">Tweede Kamer der Staten-Generaal</meta:user-defined>
    <dc:language>nl</dc:language>
    <meta:user-defined meta:name="DCTERMS.alternative"/>
    <meta:user-defined meta:name="DC.title">Het bericht 'Afgunst en bonje kost Oost-Groningen miljoenen'</meta:user-defined>
    <meta:user-defined meta:name="DCTERMS.W3CDTF/DCTERMS.available">2016-10-06</meta:user-defined>
    <meta:user-defined meta:name="OVERHEIDop.publicationName">Kamervragen zonder antwoord</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Werkgelegenheid</meta:user-defined>
    <meta:user-defined meta:name="OVERHEIDop.versieInformatie"/>
  </office:meta>
</office:document-meta>
</file>