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293</text:p>
      <text:p text:style-name="ifm_p_font.roman_mt.3.76mm_ifm">Vragen van de leden <text:span text:style-name="ifm_span_font.bold_ifm">Ypma</text:span> (PvdA) en <text:span text:style-name="ifm_span_font.bold_ifm">Klein</text:span> (Klein) aan de Staatssecretaris van Onderwijs, Cultuur en Wetenschap over <text:span text:style-name="ifm_span_font.italic_ifm">het bericht «Duizenden kinderen zitten onnodig thuis»</text:span> (ingezonden 6 oktober 2016).</text:p>
      <text:p text:style-name="ifm_p_mt.3.76mm_ifm">Vraag 1</text:p>
      <text:p text:style-name="ifm_p_ifm">Kent u het bericht «Duizenden kinderen zitten onnodig thuis»?<text:note text:id="ID-2016Z18293-d37e60" text:note-class="footnote"><text:note-citation text:label="1 ">1</text:note-citation><text:note-body><text:p text:style-name="ifm_p_font.normal_size.6.93pt_mt..5mm_indent.-0.1161in_mleft.0.1161in_ifm">http://www.volkskrant.nl/binnenland/duizenden-kinderen-zitten-volstrekt-onnodig-thuis~a4387972/</text:p></text:note-body></text:note></text:p>
      <text:p text:style-name="ifm_p_mt.3.76mm_ifm">Vraag 2</text:p>
      <text:p text:style-name="ifm_p_ifm">Deelt u de mening dat het onwenselijk is dat duizenden kinderen volstrekt onnodig thuis zitten? Zo ja, deelt u de mening dat dit komt doordat een deel van de scholen en gemeenten onvoldoende in het werk stellen om een passende onderwijsplek te vinden? Zo nee, waarom niet?</text:p>
      <text:p text:style-name="ifm_p_mt.3.76mm_ifm">Vraag 3</text:p>
      <text:p text:style-name="ifm_p_ifm">Herkent u het probleem dat het terugdringen van het aantal thuiszitters wordt bemoeilijk doordat scholen, gemeenten en jeugdzorg ruziën over wie welke kosten op zich dient te nemen?</text:p>
      <text:p text:style-name="ifm_p_mt.3.76mm_ifm">Vraag 4</text:p>
      <text:p text:style-name="ifm_p_ifm">Bent u van mening dat het belang van het kind altijd voor financiële belangen dient te gaan? Zo ja, welke concrete stappen bent u voornemens te zetten om duidelijkheid te scheppen over wie welke financiële verplichtingen heeft? Zo nee, waarom niet?</text:p>
      <text:p text:style-name="ifm_p_mt.3.76mm_ifm">Vraag 5</text:p>
      <text:p text:style-name="ifm_p_ifm">Herkent u het probleem dat scholen onder het mom van «te vol» zorgleerlingen weren van hun scholen en zich daarmee niet houden aan de afspraken uit het passend onderwijs en het Thuiszitterspact? Zo ja, welke stappen bent u voornemens te zetten om er voor te zorgen dat scholen zich niet meer aan hun zorgplicht kunnen onttrekken? Zo nee, waarom niet?</text:p>
      <text:p text:style-name="ifm_p_mt.3.76mm_ifm">Vraag 6</text:p>
      <text:p text:style-name="ifm_p_ifm">Welke rol speelt de angst van scholen voor het oordeel van de onderwijsinspectie met betrekking tot het slagingspercentage en de aanzuigende werking die goede zorg tot gevolg zou kunnen hebben in het bieden van een plek voor leerlingen met een zorgvraag? Ziet u mogelijkheden om deze angst weg te nemen en scholen daarmee te stimuleren leerlingen met een zorgvraag toch een plek te bieden?</text:p>
      <text:p text:style-name="ifm_p_mt.3.76mm_ifm">Vraag 7</text:p>
      <text:p text:style-name="ifm_p_ifm">Deelt u de mening dat het onwenselijk is dat het aantal vrijstellingen de laatste jaren is toegenomen en dat dit komt doordat sommige gemeenten te snel een vrijstelling geven als het moeilijk blijkt een kind te plaatsen? Zo ja, bent u bereid gemeenten aan te spreken op het te makkelijk verlenen van de vrijstelling en hen te stimuleren de reeds afgegeven vrijstellingen te her beoordelen?</text:p>
      <text:p text:style-name="ifm_p_mt.3.76mm_ifm">Vraag 8</text:p>
      <text:p text:style-name="ifm_p_ifm">Welke verantwoordelijkheden en mogelijkheden heeft de «aanjager» van het Thuiszitterspact om bij te dragen aan een oplossing voor de te grote hoeveelheid aan kinderen die onnodig thuis zitten?</text:p>
      <text:p text:style-name="ifm_p_mt.3.76mm_ifm">Vraag 9</text:p>
      <text:p text:style-name="ifm_p_ifm">Deelt u de mening dat ouders en onderwijspersoneel nog beter en nadrukkelijker betrokken kunnen worden in het vinden van de juiste vorm van maatwerk? Zo ja, op welke wijze denkt u dit vorm te geven? Zo nee, waarom niet?</text:p>
      <text:p text:style-name="ifm_p_mt.3.76mm_ifm">Vraag 10</text:p>
      <text:p text:style-name="ifm_p_ifm">Zou een ontwikkelbudget voor thuiszitters een oplossing kunnen zijn, waarover gemeente en samenwerkingsverbanden afspraken maken en samenwerken om vanuit jeugdzorg en onderwijs maatwerk oplossingen te realiseren voor kinderen die zich anders ontwikkelen dan de meeste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izenden kinderen zitten onnodig thuis’</dc:title>
    <meta:user-defined meta:name="OVERHEIDop.ParlID/DC.identifier">kv-tk-2016Z18293</meta:user-defined>
    <meta:user-defined meta:name="OVERHEIDop.vraagnummer">2016Z18293</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6-2017</meta:user-defined>
    <meta:user-defined meta:name="DCTERMS.W3CDTF/OVERHEIDop.datumIndiening">2016-10-06</meta:user-defined>
    <meta:user-defined meta:name="OVERHEID.StatenGeneraal/DC.creator">Tweede Kamer der Staten-Generaal</meta:user-defined>
    <dc:language>nl</dc:language>
    <meta:user-defined meta:name="DCTERMS.alternative"/>
    <meta:user-defined meta:name="DC.title">Het bericht ‘Duizenden kinderen zitten onnodig thuis’</meta:user-defined>
    <meta:user-defined meta:name="DCTERMS.W3CDTF/DCTERMS.available">2016-10-06</meta:user-defined>
    <meta:user-defined meta:name="OVERHEIDop.publicationName">Kamervragen zonder antwoord</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