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92</text:p>
      <text:p text:style-name="ifm_p_font.roman_mt.3.76mm_ifm">Vragen van de leden <text:span text:style-name="ifm_span_font.bold_ifm">Kuzu</text:span> en <text:span text:style-name="ifm_span_font.bold_ifm">Öztürk</text:span> (beiden Groep Kuzu/Öztürk) aan de Ministers van Binnenlandse Zaken en Koninkrijksrelaties, van Sociale Zaken en Werkgelegenheid en van Veiligheid en Justitie over <text:span text:style-name="ifm_span_font.italic_ifm">het bericht dat dat de Kinderombudsman wordt bedreigd vanwege haar mening over Zwarte Piet</text:span> (ingezonden 6 oktober 2016).</text:p>
      <text:p text:style-name="ifm_p_mt.3.76mm_ifm">Vraag 1</text:p>
      <text:p text:style-name="ifm_p_ifm">Bent u bekend met het bericht «Kinderombudsman Margrite Kalverboer bedreigd»?<text:note text:id="ID-2016Z18292-d37e61" text:note-class="footnote"><text:note-citation text:label="1 ">1</text:note-citation><text:note-body><text:p text:style-name="ifm_p_font.normal_size.6.93pt_mt..5mm_indent.-0.1161in_mleft.0.1161in_ifm">http://www.volkskrant.nl/binnenland/-er-zijn-mij-en-mijn-omgeving-allerlei-soorten-kanker-toegewenst~a4386922/</text:p></text:note-body></text:note></text:p>
      <text:p text:style-name="ifm_p_mt.3.76mm_ifm">Vraag 2</text:p>
      <text:p text:style-name="ifm_p_ifm">Wat vindt u ervan dat de Kinderombudsman naar aanleiding van haar standpunt over Zwarte Piet meerdere malen met de dood is bedreigd?</text:p>
      <text:p text:style-name="ifm_p_mt.3.76mm_ifm">Vraag 3</text:p>
      <text:p text:style-name="ifm_p_ifm">Wat gaat u doen om de veiligheid van de Kinderombudsman te garanderen?</text:p>
      <text:p text:style-name="ifm_p_mt.3.76mm_ifm">Vraag 4</text:p>
      <text:p text:style-name="ifm_p_ifm">Bent u zich ervan bewust dat de bedreigingen en verwensingen die de Kinderombudsman ontvangt helaas ook op regelmatige wijze geuit worden aan het adres van vele andere personen in onze samenleving die kritiek of aanmerkingen hebben op Zwarte Piet? Zo ja, wat vindt u hiervan? Zo nee, waarom niet?</text:p>
      <text:p text:style-name="ifm_p_mt.3.76mm_ifm">Vraag 5</text:p>
      <text:p text:style-name="ifm_p_ifm">Hoe bent u voornemens om uw verantwoordelijkheid te nemen en de discussie over Zwarte Piet te de-escaleren en daarbij ieders fysieke en sociale veiligheid te bevorderen?</text:p>
      <text:p text:style-name="ifm_p_mt.3.76mm_ifm">Vraag 6</text:p>
      <text:p text:style-name="ifm_p_ifm">Waarom neemt de Kinderombudsman wél een standpunt in over Zwarte Piet, maar blijft u dit onderwerp voor u uit schuiven door geen stelling te nemen?</text:p>
      <text:p text:style-name="ifm_p_mt.3.76mm_ifm">Vraag 7</text:p>
      <text:p text:style-name="ifm_p_ifm">Bent u bereid om een kabinetsstandpunt in te nemen over de kwestie Zwarte Piet? Zo ja, hoe luidt dit standpunt? Zo nee, waarom niet?</text:p>
      <text:p text:style-name="ifm_p_mt.3.76mm_ifm">Vraag 8</text:p>
      <text:p text:style-name="ifm_p_ifm">Wat gaat u doen met het feit dat de Kinderombudsman klachten krijgt waarin wordt aangegeven dat Zwarte Piet een racistische karikatuur is, een voedingsbodem is voor discriminatie en racisme, en door kinderen als kwetsend wordt ervaren?</text:p>
      <text:p text:style-name="ifm_p_mt.3.76mm_ifm">Vraag 9</text:p>
      <text:p text:style-name="ifm_p_ifm">Wat vindt u ervan dat de Kinderombudsman stelt dat representatief wetenschappelijk onderzoek over (de gevolgen van) Zwarte Piet ontbreekt en bent u bereid een onderzoek hiernaar uit te zetten? Zo nee, waarom niet? Zo ja, wanneer kan de Kamer de uitkomsten verwachten?</text:p>
      <text:p text:style-name="ifm_p_mt.3.76mm_ifm">Vraag 10</text:p>
      <text:p text:style-name="ifm_p_ifm">Wat gaat u doen met het feit dat verschillende kinderen volgens de Kinderombudsman gedurende het hele jaar discriminatie ervaren op grond van hun huidskleur, maar dat dit rond Sinterklaastijd erger wordt?</text:p>
      <text:p text:style-name="ifm_p_mt.3.76mm_ifm">Vraag 11</text:p>
      <text:p text:style-name="ifm_p_ifm">Wat gaat u doen met het feit dat verschillende kinderen aan de Kinderombudsman vertellen dat er met pepernoten naar ze is gegooid door hun huidskleur, dat ze Zwarte Piet worden genoemd, dat zij Zwarte Piet associëren met slavernij en dat zij last hebben van hoe de discussie over Zwarte Piet wordt gevoerd?</text:p>
      <text:p text:style-name="ifm_p_mt.3.76mm_ifm">Vraag 12</text:p>
      <text:p text:style-name="ifm_p_ifm">Deelt u de mening van de Kinderombudsman dat het aannemelijk is dat kinderen worden gepest en gediscrimineerd met verwijzingen naar Zwarte Piet? Zo ja, wat zegt dit over Zwarte Piet volgens u? Zo nee, waarom niet?</text:p>
      <text:p text:style-name="ifm_p_mt.3.76mm_ifm">Vraag 13</text:p>
      <text:p text:style-name="ifm_p_ifm">Deelt u de conclusie dat Zwarte Piet in strijd is met het Internationaal Verdrag inzake de Rechten van het Kind? Zo ja, welke gevolgen heeft dit voor het beleid? Zo nee, waarom niet?</text:p>
      <text:p text:style-name="ifm_p_mt.3.76mm_ifm">Vraag 14</text:p>
      <text:p text:style-name="ifm_p_ifm">Gaat u iets doen met de aanbeveling om Zwarte Piet te ontdoen van discriminerende en stereotyperende kenmerken? Zo ja, wat? Zo nee, waarom niet?</text:p>
      <text:p text:style-name="ifm_p_mt.3.76mm_ifm">Vraag 15</text:p>
      <text:p text:style-name="ifm_p_ifm">Bent u bereid om een regierol op u te nemen in het aanmoedigen van ouders, scholen, particuliere en publieke jeugdorganisaties en instellingen, en op jeugdigen gerichte media om hen ertoe te bewegen om ervoor te zorgen dat álle kinderen plezier kunnen hebben aan het Sinterklaasfeest?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at de Kinderombudsman wordt bedreigd vanwege haar mening over Zwarte Piet</dc:title>
    <meta:user-defined meta:name="OVERHEIDop.ParlID/DC.identifier">kv-tk-2016Z18292</meta:user-defined>
    <meta:user-defined meta:name="OVERHEIDop.vraagnummer">2016Z18292</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Het bericht dat dat de Kinderombudsman wordt bedreigd vanwege haar mening over Zwarte Piet</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penbare orde en veiligheid | Organisatie en beleid</meta:user-defined>
    <meta:user-defined meta:name="OVERHEIDop.versieInformatie"/>
  </office:meta>
</office:document-meta>
</file>