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1</text:p>
      <text:p text:style-name="ifm_p_font.roman_mt.3.76mm_ifm">Vragen van het lid <text:span text:style-name="ifm_span_font.bold_ifm">Volp</text:span> (PvdA) aan de Staatssecretaris van Volksgezondheid, Welzijn en Sport over <text:span text:style-name="ifm_span_font.italic_ifm">het bericht dat verpleeghuizen de uitvraag over kwaliteit van zorg door de Inspectie voor de Gezondheidszorg (IGZ) boycotten</text:span> (ingezonden 6 oktober 2016).</text:p>
      <text:p text:style-name="ifm_p_mt.3.76mm_ifm">Vraag 1</text:p>
      <text:p text:style-name="ifm_p_ifm">Bent u op de hoogte van het bericht «Verpleeghuizen boycotten IGZ-uitvraag»?<text:note text:id="ID-2016Z18291-d37e58" text:note-class="footnote"><text:note-citation text:label="1 ">1</text:note-citation><text:note-body><text:p text:style-name="ifm_p_font.normal_size.6.93pt_mt..5mm_indent.-0.1161in_mleft.0.1161in_ifm">https://www.zorgvisie.nl/Kwaliteit/Nieuws/2016/10/Verpleeghuizen-boycotten-IGZ-uitvraag/</text:p></text:note-body></text:note></text:p>
      <text:p text:style-name="ifm_p_mt.3.76mm_ifm">Vraag 2</text:p>
      <text:p text:style-name="ifm_p_ifm">Wat vindt u ervan dat op de ledenvergadering van Actiz besloten is tot het niet langer meewerken aan de uitvraag van de IGZ over kwaliteit van zorg?</text:p>
      <text:p text:style-name="ifm_p_mt.3.76mm_ifm">Vraag 3</text:p>
      <text:p text:style-name="ifm_p_ifm">Wat vindt u ervan dat Actiz dit besluit neemt naar aanleiding van het publiceren van een zwarte lijst van verpleeghuizen die onder de maat scoren op het gebied van veiligheid en kwaliteit?</text:p>
      <text:p text:style-name="ifm_p_mt.3.76mm_ifm">Vraag 4</text:p>
      <text:p text:style-name="ifm_p_ifm">Op welke wijze wordt er door de IGZ toezicht gehouden als er geen kwaliteitsgegevens door instellingen verstrekt worden, en welke consequenties heeft het niet verstrekken van gegevens door instellingen voor deze instellingen?</text:p>
      <text:p text:style-name="ifm_p_mt.3.76mm_ifm">Vraag 5</text:p>
      <text:p text:style-name="ifm_p_ifm">Deelt u de mening dat tijdens het ontwikkelen van het nieuwe kwaliteitskader de huidige stand van zaken rondom kwaliteit getoetst moet kunnen worden, en dat zorgaanbieders een plicht hebben aan deze toetsing mee te doen? Kunt u uw antwoord toelichten?</text:p>
      <text:p text:style-name="ifm_p_mt.3.76mm_ifm">Vraag 6</text:p>
      <text:p text:style-name="ifm_p_ifm">Welke consequenties zijn er wanneer instellingen dit weigeren te doen?</text:p>
      <text:p text:style-name="ifm_p_mt.3.76mm_ifm">Vraag 7</text:p>
      <text:p text:style-name="ifm_p_ifm">Deelt u de mening dat instellingen niet eenzijdig kunnen bepalen dat zij geen kwaliteitsgegevens meer aanleveren? Welke consequenties zijn er wanneer instellingen dit weigeren te doen? Kunt u uw antwoord toelichten?</text:p>
      <text:p text:style-name="ifm_p_mt.3.76mm_ifm">Vraag 8</text:p>
      <text:p text:style-name="ifm_p_ifm">Deelt u voorts de mening dat er in de verpleeghuissector gewerkt moet worden aan transparantie en zelfreinigend vermogen, en welke invloed heeft dit besluit van Actiz op het bieden van transparantie en inzicht in kwaliteit voor cliënten en hun naasten? Kunt u uw antwoord toelichten?</text:p>
      <text:p text:style-name="ifm_p_mt.3.76mm_ifm">Vraag 9</text:p>
      <text:p text:style-name="ifm_p_ifm">Wat vindt u ervan dat zorgbestuurders tevens besloten hebben tijdens de ledenvergadering van Actiz om tegen een bezettingsnorm te stemmen?<text:note text:id="ID-2016Z18291-d37e115" text:note-class="footnote"><text:note-citation text:label="2 ">2</text:note-citation><text:note-body><text:p text:style-name="ifm_p_font.normal_size.6.93pt_mt..5mm_indent.-0.1161in_mleft.0.1161in_ifm">https://www.zorgvisie.nl/Kwaliteit/Nieuws/2016/9/Verpleeghuisbestuurders-stemmen-tegen-bezettingsnorm-/?intcmp=related-content&amp;intcmp=related-content</text:p></text:note-body></text:note></text:p>
      <text:p text:style-name="ifm_p_mt.3.76mm_ifm">Vraag 10</text:p>
      <text:p text:style-name="ifm_p_ifm">Draagt deze houding van Actiz naar uw mening bij aan het verbeteren van het leven van cliënten in verpleeghuizen, en het verbeteren van de kwaliteit van zorg en leven in verpleeghuizen? Kunt u uw antwoord toelichten?</text:p>
      <text:p text:style-name="ifm_p_mt.3.76mm_ifm">Vraag 11</text:p>
      <text:p text:style-name="ifm_p_ifm">Draagt deze houding van Actiz naar uw mening bij aan het verlagen van de werkdruk voor medewerkers in de verpleeghuiszorg, het vergroten van de beroepstrots voor verpleegkundigen en verzorgenden, en het verbeteren van de kwaliteit van zorg die deze medewerkers kunnen leveren? Kunt u uw antwoord toelichten?</text:p>
      <text:p text:style-name="ifm_p_mt.3.76mm_ifm">Vraag 12</text:p>
      <text:p text:style-name="ifm_p_ifm">Deelt u de mening dat er door effectief om te gaan met overhead, administratieve lasten, management en vastgoed in de sector nog voldoende ruimte is om de bezettingsnorm mogelijk te maken, en dat goede voorbeelden in de sector dit al aantonen? Kunt u uw antwoord toelichten?</text:p>
      <text:p text:style-name="ifm_p_mt.3.76mm_ifm">Vraag 13</text:p>
      <text:p text:style-name="ifm_p_ifm">Deelt u de mening dat dit bericht niet bijdraagt aan het beeld van een branchevereniging die vecht voor kwaliteit in de sector, en alles op alles zet om mee te werken aan de verbetering van kwaliteit in de sector? Kunt u uw antwoord toelichten?</text:p>
      <text:p text:style-name="ifm_p_mt.3.76mm_ifm">Vraag 14</text:p>
      <text:p text:style-name="ifm_p_ifm">Wanneer komt het nieuwe kwaliteitskader en de informatie over de wijze waarop de IGZ toezicht gaat houden naar de Kamer?</text:p>
      <text:p text:style-name="ifm_p_mt.3.76mm_ifm">Vraag 15</text:p>
      <text:p text:style-name="ifm_p_ifm">Kunt u deze vragen vóór de behandeling van de begroting VWS voor het jaar 2017 beantwoorden?</text:p>
      <text:h text:style-name="ifm_p_font.bold_mt.5.08mm_page.keep-with-next_ifm" text:outline-level="2">Toelichting:</text:h>
      <text:p text:style-name="ifm_p_mt.4.23mm_ifm">Deze vragen dienen ter aanvulling op eerdere vragen terzake van het lid Leijten (SP), ingezonden 6 oktober 2016 (vraagnummer 2016Z182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pleeghuizen de uitvraag over kwaliteit van zorg door de Inspectie voor de Gezondheidszorg boycotten</dc:title>
    <meta:user-defined meta:name="OVERHEIDop.ParlID/DC.identifier">kv-tk-2016Z18291</meta:user-defined>
    <meta:user-defined meta:name="OVERHEIDop.vraagnummer">2016Z18291</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bericht dat verpleeghuizen de uitvraag over kwaliteit van zorg door de Inspectie voor de Gezondheidszorg boycotten</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