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0</text:p>
      <text:p text:style-name="ifm_p_font.roman_mt.3.76mm_ifm">Vragen van de leden <text:span text:style-name="ifm_span_font.bold_ifm">Tanamal</text:span> en <text:span text:style-name="ifm_span_font.bold_ifm">Asante</text:span> (beiden PvdA) aan de Staatssecretaris van Volksgezondheid, Welzijn en Sport en de Minister van Onderwijs, Cultuur en Wetenschap over <text:span text:style-name="ifm_span_font.italic_ifm">mantelzorgende studenten</text:span> (ingezonden 6 oktober 2016).</text:p>
      <text:p text:style-name="ifm_p_mt.3.76mm_ifm">Vraag 1</text:p>
      <text:p text:style-name="ifm_p_ifm">Bent u op de hoogte van het bericht «Mantelzorgende studenten: zorg en studie is uitputtend»?<text:note text:id="ID-2016Z18290-d37e61" text:note-class="footnote"><text:note-citation text:label="1 ">1</text:note-citation><text:note-body><text:p text:style-name="ifm_p_font.normal_size.6.93pt_mt..5mm_indent.-0.1161in_mleft.0.1161in_ifm">http://www.rtlnieuws.nl/nederland/mantelzorgende-studenten-zorg-en-studie-is-uitputtend</text:p></text:note-body></text:note></text:p>
      <text:p text:style-name="ifm_p_mt.3.76mm_ifm">Vraag 2</text:p>
      <text:p text:style-name="ifm_p_ifm">Bent u op de hoogte van het feit dat een groot deel van de mantelzorgende studenten kampt met gevoelens van angst en depressie, dat het verlenen van mantelzorg een grote invloed heeft op het sociaal welbevinden van studenten in het hoger onderwijs, en dat studievertraging en dreigende uitval veelvuldig voorkomen?</text:p>
      <text:p text:style-name="ifm_p_mt.3.76mm_ifm">Vraag 3</text:p>
      <text:p text:style-name="ifm_p_ifm">Deelt u de mening dat studerende mantelzorgers ondersteuning verdienen, en overbelasting voorkomen dient te worden?</text:p>
      <text:p text:style-name="ifm_p_mt.3.76mm_ifm">Vraag 4</text:p>
      <text:p text:style-name="ifm_p_ifm">Op welke wijze worden studerende mantelzorgers door universiteiten en hogescholen geïdentificeerd en ondersteund?</text:p>
      <text:p text:style-name="ifm_p_mt.3.76mm_ifm">Vraag 5</text:p>
      <text:p text:style-name="ifm_p_ifm">Zijn er voor jonge studerende mantelzorgers specifieke lokale programma’s bij gemeenten die hen ondersteunen bij het geven van mantelzorg, en het volgen van een studie? Zo ja, waar en welke?</text:p>
      <text:p text:style-name="ifm_p_mt.3.76mm_ifm">Vraag 6</text:p>
      <text:p text:style-name="ifm_p_ifm">Bent u bereid bij gemeenten aandacht te vragen voor studerende mantelzorgers, en bijvoorbeeld de steunpunten mantelzorg in de steden waar veel studenten wonen opdracht te geven hier specifieke programma's voor te ontwikkelen? Kunt u uw antwoord toelichten?</text:p>
      <text:p text:style-name="ifm_p_mt.3.76mm_ifm">Vraag 7</text:p>
      <text:p text:style-name="ifm_p_ifm">Bent u bereid gezamenlijk actie te ondernemen om deze  studenten te ondersteunen, en overbelasting tegen te gaan in een soortgelijk project als de Stichting werk en mantelzorg dat momenteel doet namens uw ambtsgenoten van Volksgezondheid, Welzijn en Sport en van Sociale Zaken en Werkgelegenheid?</text:p>
      <text:p text:style-name="ifm_p_mt.3.76mm_ifm">Vraag 8</text:p>
      <text:p text:style-name="ifm_p_ifm">Bent u bereid te onderzoeken welke mogelijkheden er zijn om studenten die mantelzorg verlenen een adempauze te geven, zoals extra studietijd, wanneer de combinatie zorgtaken en studie moeilijk te verenigen is, en de student hierdoor dreigt uit te val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ntelzorgende studenten</dc:title>
    <meta:user-defined meta:name="OVERHEIDop.ParlID/DC.identifier">kv-tk-2016Z18290</meta:user-defined>
    <meta:user-defined meta:name="OVERHEIDop.vraagnummer">2016Z18290</meta:user-defined>
    <meta:user-defined meta:name="OVERHEIDop.KamervraagTypen/DC.type">Schriftelijke vragen</meta:user-defined>
    <meta:user-defined meta:name="OVERHEIDop.Parlementair/DC.type">Kamervragen zonder Antwoord</meta:user-defined>
    <meta:user-defined meta:name="OVERHEIDop.indiener">A.A. Asante</meta:user-defined>
    <meta:user-defined meta:name="OVERHEIDop.indiener">G.S.I.A. Tanamal</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Mantelzorgende studenten</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