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828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8289</text:p>
      <text:p text:style-name="P2">Vragen van het leden <text:span text:style-name="T1">Aukje de Vries</text:span> en <text:span text:style-name="T1">Van der Linde</text:span> (beiden VVD) aan de Ministers van Financiën en voor Wonen en Rijkdienst over <text:span text:style-name="T2">het bericht «Bank straft trouwe klant»</text:span> (ingezonden 6 oktober 2016).</text:p>
      <text:p text:style-name="P1">Vraag 1</text:p>
      <text:p text:style-name="Basis">Kent u het bericht «Bank straft trouwe klant»?<text:note text:id="ftn1" text:note-class="footnote"><text:note-citation text:label="1 ">1 </text:note-citation><text:note-body><text:p text:style-name="P3">Telegraaf d.d. 1 oktober 2016</text:p></text:note-body></text:note> Wat vindt u van dit bericht?</text:p>
      <text:p text:style-name="P1">Vraag 2</text:p>
      <text:p text:style-name="Basis">Waar zit de oorzaak van dit probleem: banken die niet een overbruggingskrediet willen of durven verstrekken, of de regelgeving voor overbruggingskredieten?</text:p>
      <text:p text:style-name="P1">Vraag 3</text:p>
      <text:p text:style-name="Basis">Welke oplossingen ziet u voor de geschetste problematiek bij overbruggingskredieten voor mensen die geen hypotheek meer nodig hebben, zoals bij senioren soms het geval zal zijn?</text:p>
      <text:p text:style-name="P1">Vraag 4</text:p>
      <text:p text:style-name="Basis">Welke hypotheekverstrekkers bieden wel de mogelijkheid voor zo’n overbruggingskrediet en welke niet? Waarom bieden sommige hypotheekverstrekkers de mogelijkheid niet aan en waarom sommige eventueel wel?</text:p>
      <text:p text:style-name="P1">Vraag 5</text:p>
      <text:p text:style-name="Basis">Welke wet- en regelgeving (ook niet financiële) knelt bij het verstrekken van overbruggingskredieten voor mensen die geen hypotheek meer nodig hebben? Welke ruimte kan er concreet in de wet- en regelgeving geboden worden zodat het aantrekkelijker c.q. makkelijker wordt meer maatwerk op dit punt te kunnen bieden?</text:p>
      <text:p text:style-name="P1">Vraag 6</text:p>
      <text:p text:style-name="Basis">Klopt datgene wat de Nederlandse Vereniging van Banken (NVB) zegt in het artikel, namelijk dat strengere regelgeving het soms lastig maakt om maatwerk te leveren aan ouderen? Zo ja, wat zijn dan de knelpunten in de regelgev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ank straft trouwe klant”</dc:title>
    <dc:language>nl</dc:language>
    <meta:document-statistic meta:table-count="1" meta:image-count="0" meta:object-count="0" meta:page-count="1" meta:paragraph-count="23" meta:word-count="252" meta:character-count="1648"/>
    <dc:date>2016-10-06T15:05:44.44</dc:date>
    <meta:editing-duration>PT6S</meta:editing-duration>
    <meta:editing-cycles>1</meta:editing-cycles>
    <meta:user-defined meta:name="DC.title">Het bericht “Bank straft trouwe klant”</meta:user-defined>
    <meta:user-defined meta:name="DCTERMS.W3CDTF/DCTERMS.available">2016-10-06</meta:user-defined>
    <meta:user-defined meta:name="DCTERMS.W3CDTF/DCTERMS.issued">2016-10-06</meta:user-defined>
    <meta:user-defined meta:name="DCTERMS.W3CDTF/OVERHEIDop.datumIndiening">2016-10-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6Z18289</meta:user-defined>
    <meta:user-defined meta:name="OVERHEIDop.Parlementair/DC.type" meta:value-type="string">Kamervragen zonder Antwoord</meta:user-defined>
    <meta:user-defined meta:name="OVERHEIDop.indiener" meta:value-type="string">R.E. van der Linde</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8289</meta:user-defined>
  </office:meta>
</office:document-meta>
</file>