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88</text:p>
      <text:p text:style-name="ifm_p_font.roman_mt.3.76mm_ifm">Vragen van het lid <text:span text:style-name="ifm_span_font.bold_ifm">Leijten</text:span> (SP) aan de Minister van Volksgezondheid, Welzijn en Sport over <text:span text:style-name="ifm_span_font.italic_ifm">het bericht «Verpleeghuizen boycotten IGZ-uitvraag»</text:span> (ingezonden 6 oktober 2016).</text:p>
      <text:p text:style-name="ifm_p_mt.3.76mm_ifm">Vraag 1</text:p>
      <text:p text:style-name="ifm_p_ifm">Wat is uw reactie op het bericht dat verpleeghuizen de uitvraag van de Inspectie voor de Gezondheidszorg (IGZ) boycotten?<text:note text:id="ID-2016Z18288-d37e57" text:note-class="footnote"><text:note-citation text:label="1 ">1</text:note-citation><text:note-body><text:p text:style-name="ifm_p_font.normal_size.6.93pt_mt..5mm_indent.-0.1161in_mleft.0.1161in_ifm">https://www.zorgvisie.nl/Kwaliteit/Nieuws/2016/10/Verpleeghuizen-boycotten-IGZ-uitvraag/</text:p></text:note-body></text:note></text:p>
      <text:p text:style-name="ifm_p_mt.3.76mm_ifm">Vraag 2</text:p>
      <text:p text:style-name="ifm_p_ifm">Is het mogelijk dat een sector zich onttrekt aan de (uitvraag van de) IGZ? Kunt u uw antwoord toelichten?</text:p>
      <text:p text:style-name="ifm_p_mt.3.76mm_ifm">Vraag 3</text:p>
      <text:p text:style-name="ifm_p_ifm">Wat is de reactie van de IGZ naar aanleiding van de aankondiging van verpleeghuizen dat zij niet langer kwaliteitsinformatie naar de IGZ sturen? Wat gaat de IGZ ondernemen naar aanleiding van deze collectieve ont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pleeghuizen boycotten IGZ-uitvraag’</dc:title>
    <meta:user-defined meta:name="OVERHEIDop.ParlID/DC.identifier">kv-tk-2016Z18288</meta:user-defined>
    <meta:user-defined meta:name="OVERHEIDop.vraagnummer">2016Z1828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bericht ‘Verpleeghuizen boycotten IGZ-uitvraag’</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