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2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286</text:p>
      <text:p text:style-name="ifm_p_font.roman_mt.3.76mm_ifm">Vragen van het lid <text:span text:style-name="ifm_span_font.bold_ifm">Geurts</text:span> (CDA) aan de Staatssecretaris van Economische Zaken over <text:span text:style-name="ifm_span_font.italic_ifm">vrijstelling van mestverwerking voor biologische bedrijven</text:span> (ingezonden 6 oktober 2016).</text:p>
      <text:p text:style-name="ifm_p_mt.3.76mm_ifm">Vraag 1</text:p>
      <text:p text:style-name="ifm_p_ifm">Deelt u de mening dat er onduidelijkheid is over de toepassing van de algemene maatregel van bestuur (AMvB) Grondgebonden groei melkveehouderij op de biologische sector ten aanzien van mestverwerking?</text:p>
      <text:p text:style-name="ifm_p_mt.3.76mm_ifm">Vraag 2</text:p>
      <text:p text:style-name="ifm_p_ifm">Kunt u bevestigen dat de afzet van mest van een biologische melkveehouder met een fosfaatoverschot op de grond van een biologische akkerbouwer gezien moet worden als mestverwerking zoals aangegeven in het rekenmodel grondgebondenheid behorende bij de AMvB Verantwoorde groei melkveehouderij?<text:note text:id="ID-2016Z18286-d37e64" text:note-class="footnote"><text:note-citation text:label="1 ">1</text:note-citation><text:note-body><text:p text:style-name="ifm_p_font.normal_size.6.93pt_mt..5mm_indent.-0.1161in_mleft.0.1161in_ifm">Rekenmodel grondgebondenheid behorende bij de AMvB Verantwoorde groei melkveehouderij, Documentnummer 2015D43802, p. 7.</text:p></text:note-body></text:note></text:p>
      <text:p text:style-name="ifm_p_mt.3.76mm_ifm">Vraag 3</text:p>
      <text:p text:style-name="ifm_p_ifm">Kunt u toelichten of een biologische melkveehouder deze verplichting moet aantonen zoals aangegeven in artikel 70a, lid 3 onder a van het Uitvoeringsbesluit Meststoffenwet of onder artikel 21, lid 5 onder a van het voorliggende wetsvoorstel Grondgebonden groei melkveehouderij (Kamerstuk 34 295)?</text:p>
      <text:p text:style-name="ifm_p_mt.3.76mm_ifm">Vraag 4</text:p>
      <text:p text:style-name="ifm_p_ifm">Hoeveel biologische melkveehouders hebben aanspraak gemaakt op deze bepaling?</text:p>
      <text:p text:style-name="ifm_p_mt.3.76mm_ifm">Vraag 5</text:p>
      <text:p text:style-name="ifm_p_ifm">Kunt u toelichten waarom het nodig is dat een biologische melkveehouder aantoont dat hij hiervoor financiële verplichtingen is aangegaan? Is dat niet volstrekt onnodig gezien het feit dat voor de biologische melkveehouderij afzet van mest bij een ander biologisch bedrijf verplicht is en deze afzet wordt gezien als mestverwerking volgens het rekenmodel behorende bij de AMvB Verantwoorde groei melkveehouderij?</text:p>
      <text:p text:style-name="ifm_p_mt.3.76mm_ifm">Vraag 6</text:p>
      <text:p text:style-name="ifm_p_ifm">Bent u bereid om biologische certificering voor 30 maart 2015, gezien het gesloten mestafzet-verantwoordingssysteem tussen biologische bedrijven, te zien als een financiële verplichting als gesteld in artikel 21, lid 5 onder a van het wetsvoorstel Grondgebonden groei melkveehouderij of artikel 70a, lid 3 onder a van het Uitvoeringsbesluit Meststoffenwet en bent u het ermee eens dat zij voor de rest geen financiële verplichtingen hoeven aan te tonen?</text:p>
      <text:p text:style-name="ifm_p_mt.3.76mm_ifm">Vraag 7</text:p>
      <text:p text:style-name="ifm_p_ifm">Kunt u deze vragen beantwoorden vóór de behandeling van het wetsvoorstel Grondgebonden groei melkveehouderij?<text:note text:id="ID-2016Z18286-d37e103" text:note-class="footnote"><text:note-citation text:label="2 ">2</text:note-citation><text:note-body><text:p text:style-name="ifm_p_font.normal_size.6.93pt_mt..5mm_indent.-0.1161in_mleft.0.1161in_ifm">Kamerstukken 34 29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ijstelling van mestverwerking voor biologische bedrijven</dc:title>
    <meta:user-defined meta:name="OVERHEIDop.ParlID/DC.identifier">kv-tk-2016Z18286</meta:user-defined>
    <meta:user-defined meta:name="OVERHEIDop.vraagnummer">2016Z18286</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6-2017</meta:user-defined>
    <meta:user-defined meta:name="DCTERMS.W3CDTF/OVERHEIDop.datumIndiening">2016-10-06</meta:user-defined>
    <meta:user-defined meta:name="OVERHEID.StatenGeneraal/DC.creator">Tweede Kamer der Staten-Generaal</meta:user-defined>
    <dc:language>nl</dc:language>
    <meta:user-defined meta:name="DCTERMS.alternative"/>
    <meta:user-defined meta:name="DC.title">Vrijstelling van mestverwerking voor biologische bedrijven</meta:user-defined>
    <meta:user-defined meta:name="DCTERMS.W3CDTF/DCTERMS.available">2016-10-06</meta:user-defined>
    <meta:user-defined meta:name="OVERHEIDop.publicationName">Kamervragen zonder antwoord</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