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1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176</text:p>
      <text:p text:style-name="ifm_p_font.roman_mt.3.76mm_ifm">Vragen van de leden <text:span text:style-name="ifm_span_font.bold_ifm">Jacobi</text:span> en <text:span text:style-name="ifm_span_font.bold_ifm">Fokke</text:span> (beiden PvdA) aan de Minister van Infrastructuur en Milieu over <text:span text:style-name="ifm_span_font.italic_ifm">het bericht «Chemelot loost opnieuw omstreden stof in de Maas»</text:span> (ingezonden 5 oktober 2016).</text:p>
      <text:p text:style-name="ifm_p_mt.3.76mm_ifm">Vraag 1</text:p>
      <text:p text:style-name="ifm_p_ifm">Kent u het bericht «Chemelot loost opnieuw omstreden stof in de Maas»?<text:note text:id="ID-2016Z18176-d37e49" text:note-class="footnote"><text:note-citation text:label="1 ">1</text:note-citation><text:note-body><text:p text:style-name="ifm_p_font.normal_size.6.93pt_mt..5mm_indent.-0.1161in_mleft.0.1161in_ifm">http://www.1limburg.nl/chemelot-loost-opnieuw-omstreden-stof-de-maas?context=default</text:p></text:note-body></text:note> Herinnert u zich uw antwoorden op eerdere vragen over dit thema?<text:note text:id="ID-2016Z18176-d37e58" text:note-class="footnote"><text:note-citation text:label="2 ">2</text:note-citation><text:note-body><text:p text:style-name="ifm_p_font.normal_size.6.93pt_mt..5mm_indent.-0.1161in_mleft.0.1161in_ifm">Aanhangsel Handelingen, vergaderjaar 2015–2016, nr. 140</text:p></text:note-body></text:note></text:p>
      <text:p text:style-name="ifm_p_mt.3.76mm_ifm">Vraag 2</text:p>
      <text:p text:style-name="ifm_p_ifm">Is het waar dat opnieuw hoge concentraties omstreden stoffen (met name melamine) zijn geloosd in de Maas? Zo ja, om welke hoeveelheden gaat het?</text:p>
      <text:p text:style-name="ifm_p_mt.3.76mm_ifm">Vraag 3</text:p>
      <text:p text:style-name="ifm_p_ifm">In hoeverre heeft Sitech met deze lozingen wetten of regels overtreden? Kunt u dit per overtreden wet of regel toelichten?</text:p>
      <text:p text:style-name="ifm_p_mt.3.76mm_ifm">Vraag 4</text:p>
      <text:p text:style-name="ifm_p_ifm">Welke acties kunnen worden ondernomen richting Sitech nu zij voor de tweede keer in korte tijd stoffen lozen die leiden tot vervuiling van de Maas? Worden deze acties ook ondernomen?</text:p>
      <text:p text:style-name="ifm_p_mt.3.76mm_ifm">Vraag 5</text:p>
      <text:p text:style-name="ifm_p_ifm">Acht u de huidige verantwoordelijksverdeling bij deze kwesties zoals u die eerder uiteen heeft gezet (waterschap, drinkwaterbedrijf, provincie, Rijk) in uw antwoord<text:note text:id="n3" text:note-class="footnote"><text:note-citation text:label="3 ">3</text:note-citation><text:note-body><text:p text:style-name="ifm_p_font.normal_size.6.93pt_mt..5mm_indent.-0.1161in_mleft.0.1161in_ifm">Aanhangsel Handelingen, vergaderjaar 2015–2016, nr. 140</text:p></text:note-body></text:note> optimaal om dit soort ongewenste lozingen zo veel mogelijk te voorkomen? Zo ja, waarom? Zo nee, welke aanpassing overweegt u?</text:p>
      <text:p text:style-name="ifm_p_mt.3.76mm_ifm">Vraag 6</text:p>
      <text:p text:style-name="ifm_p_ifm">Deelt u de mening van drinkwaterbedrijf WML dat er een scherpe landelijke norm komt voor de stof melamine? Zo ja, wanneer voert u deze norm in? Zo nee, waarom niet? Bent u bereid in overleg te gaan met de vergunningverlener om te komen tot aanscherping van de afspraken met Sitech?</text:p>
      <text:p text:style-name="ifm_p_mt.3.76mm_ifm">Vraag 7</text:p>
      <text:p text:style-name="ifm_p_ifm">Hoe borgt u dat het belang van de drinkwatervoorziening in voldoende mate meeweegt ten opzichte van de industriële belangen van een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hemelot loost opnieuw omstreden stof in de Maas’</dc:title>
    <meta:user-defined meta:name="OVERHEIDop.ParlID/DC.identifier">kv-tk-2016Z18176</meta:user-defined>
    <meta:user-defined meta:name="OVERHEIDop.vraagnummer">2016Z18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L. Jacobi</meta:user-defined>
    <meta:user-defined meta:name="OVERHEIDop.vergaderjaar">2016-2017</meta:user-defined>
    <meta:user-defined meta:name="DCTERMS.W3CDTF/OVERHEIDop.datumIndiening">2016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hemelot loost opnieuw omstreden stof in de Maas’</meta:user-defined>
    <meta:user-defined meta:name="DCTERMS.W3CDTF/DCTERMS.available">2016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op.versieInformatie"/>
  </office:meta>
</office:document-meta>
</file>