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81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8175</text:p>
      <text:p text:style-name="ifm_p_font.roman_mt.3.76mm_ifm">Vragen van het lid <text:span text:style-name="ifm_span_font.bold_ifm">Teeven</text:span> (VVD) aan de Minister van Economische Zaken over <text:span text:style-name="ifm_span_font.italic_ifm">het bericht «Kamp bereid tot harder optreden tegen dumpen van staal»</text:span> (ingezonden 5 oktober 2016).</text:p>
      <text:p text:style-name="ifm_p_mt.3.76mm_ifm">Vraag 1</text:p>
      <text:p text:style-name="ifm_p_ifm">Bent u bekend met het bericht «Kamp bereid tot harder optreden tegen dumpen van staal»?<text:note text:id="ID-2016Z18175-d37e58" text:note-class="footnote"><text:note-citation text:label="1 ">1</text:note-citation><text:note-body><text:p text:style-name="ifm_p_font.normal_size.6.93pt_mt..5mm_indent.-0.1161in_mleft.0.1161in_ifm">FD, 29 september 2016</text:p></text:note-body></text:note></text:p>
      <text:p text:style-name="ifm_p_mt.3.76mm_ifm">Vraag 2</text:p>
      <text:p text:style-name="ifm_p_ifm">Deelt u de mening dat het dumpen van staal – in dit geval door China – een gevaar oplevert voor duizenden banen in Nederland? Deelt u eveneens de mening dat hardere maatregelen tegen dumpen daarom noodzakelijk zijn? Kunt u dit toelichten?</text:p>
      <text:p text:style-name="ifm_p_mt.3.76mm_ifm">Vraag 3</text:p>
      <text:p text:style-name="ifm_p_ifm">Klopt het dat u harder wilt optreden tegen het dumpen van staal? Kunt u dit toelichten?</text:p>
      <text:p text:style-name="ifm_p_mt.3.76mm_ifm">Vraag 4</text:p>
      <text:p text:style-name="ifm_p_ifm">Betekent dit ook dat u de «lesser duty rule» laat varen voor een alternatief? Zo ja, kunt u toelichten hoe dat alternatief eruit zou moeten zien volgens u? Hoe hoog zouden importheffingen op Chinees staal volgens u moeten zijn?</text:p>
      <text:p text:style-name="ifm_p_mt.3.76mm_ifm">Vraag 5</text:p>
      <text:p text:style-name="ifm_p_ifm">Op welke wijze gaat het kabinet zich inspannen om hogere importheffingen af te dwingen in Europees verb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Kamp bereid tot harder optreden tegen dumpen van staal’</dc:title>
    <meta:user-defined meta:name="OVERHEIDop.ParlID/DC.identifier">kv-tk-2016Z18175</meta:user-defined>
    <meta:user-defined meta:name="OVERHEIDop.vraagnummer">2016Z181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Teeven</meta:user-defined>
    <meta:user-defined meta:name="OVERHEIDop.vergaderjaar">2016-2017</meta:user-defined>
    <meta:user-defined meta:name="DCTERMS.W3CDTF/OVERHEIDop.datumIndiening">2016-10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Kamp bereid tot harder optreden tegen dumpen van staal’</meta:user-defined>
    <meta:user-defined meta:name="DCTERMS.W3CDTF/DCTERMS.available">2016-10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05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