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173</text:p>
      <text:p text:style-name="ifm_p_font.roman_mt.3.76mm_ifm">Vragen van de leden <text:span text:style-name="ifm_span_font.bold_ifm">Voordewind</text:span> (ChristenUnie) en <text:span text:style-name="ifm_span_font.bold_ifm">Grashoff</text:span> (GroenLinks) aan de Minister voor Buitenlandse Handel en Ontwikkelingssamenwerking over <text:span text:style-name="ifm_span_font.italic_ifm">hongerlonen en zeer slechte arbeidsomstandigheden bij Indiase leveranciers aan Nederlandse kledingmerken</text:span> (ingezonden 5 oktober 2016).</text:p>
      <text:p text:style-name="ifm_p_mt.3.76mm_ifm">Vraag 1</text:p>
      <text:p text:style-name="ifm_p_ifm">Bent u bekend met het rapport «Uitgekleed – Aangekleed, Nederlandse merken, hoge werkdruk en lage lonen in Indiase kledingfabrieken»<text:note text:id="ID-2016Z18173-d37e60" text:note-class="footnote"><text:note-citation text:label="1 ">1</text:note-citation><text:note-body><text:p text:style-name="ifm_p_font.normal_size.6.93pt_mt..5mm_indent.-0.1161in_mleft.0.1161in_ifm">http://www.indianet.nl/pb160927.html</text:p></text:note-body></text:note> van de Schone Kleren Campagne en de Landelijke India Werkgroep en het rapport «Eliminating violence against women at work: Making sexual harassment laws real for Karnataka’s women garment workers»<text:note text:id="ID-2016Z18173-d37e69" text:note-class="footnote"><text:note-citation text:label="2 ">2</text:note-citation><text:note-body><text:p text:style-name="ifm_p_font.normal_size.6.93pt_mt..5mm_indent.-0.1161in_mleft.0.1161in_ifm">http://www.indianet.nl/160628a.html</text:p></text:note-body></text:note> van de organisaties Sisters for Change en Munnade?</text:p>
      <text:p text:style-name="ifm_p_mt.3.76mm_ifm">Vraag 2</text:p>
      <text:p text:style-name="ifm_p_ifm">Deelt u de analyse van deze rapporten, die laten zien dat een breed scala aan arbeidsrechten wordt geschonden, waarvan in het bijzonder de circa 80% vrouwelijke werknemers sterk de dupe zijn?</text:p>
      <text:p text:style-name="ifm_p_mt.3.76mm_ifm">Vraag 3</text:p>
      <text:p text:style-name="ifm_p_ifm">Wat gaat u – gezien het feit dat Indiase kledingbedrijven die aan Nederlandse merken leveren meestal niet meer dan een derde van een leefbaar loon betalen – doen om er voor te zorgen dat toewerken naar leefbaar loon met urgentie wordt opgepakt door zowel bedrijven die deelnemen aan het Convenant Duurzame Kleding en Textiel als ook andere kledingbedrijven die op de Nederlandse markt actief zijn?</text:p>
      <text:p text:style-name="ifm_p_mt.3.76mm_ifm">Vraag 4</text:p>
      <text:p text:style-name="ifm_p_ifm">Bent u van plan er bij de Nederlandse kledingbedrijven op aan te dringen om zo snel mogelijk te komen met een concreet en meetbaar stappenplan om toe te werken naar een leefbaar loon in India en elders, en ook andere ernstige schendingen in de sector voortvarend aan te pakken?</text:p>
      <text:p text:style-name="ifm_p_mt.3.76mm_ifm">Vraag 5</text:p>
      <text:p text:style-name="ifm_p_ifm">Bent u bereid om specifieke actie te ondernemen en/of organisaties te steunen die het omvangrijke seksuele, fysieke en ander geweld tegen vrouwen op de werkvloer – zoals pijnlijk beschreven in Eliminating violence against women at work – aanpakken en proberen terug te dringen?</text:p>
      <text:p text:style-name="ifm_p_mt.3.76mm_ifm">Vraag 6</text:p>
      <text:p text:style-name="ifm_p_ifm">Bent u bereid om zowel zelf als via de Nederlandse ambassade in India, de Europese Commissie en Delegatie in India, deze en andere omvangrijke structurele problemen in de relatie tussen Indiase kledingleveranciers en Nederlandse kledingmerken met de Indiase overheid te bespreken en aan te dringen op het werken aan gezamenlijke oplossingen?</text:p>
      <text:p text:style-name="ifm_p_mt.3.76mm_ifm">Vraag 7</text:p>
      <text:p text:style-name="ifm_p_ifm">Kan bij het zoeken naar structurele oplossingen ook de OESO, mede gezien haar bijna afgeronde Due Diligence Guidance for Responsible Supply Chains in the Garment and Footwear Sector<text:note text:id="ID-2016Z18173-d37e118" text:note-class="footnote"><text:note-citation text:label="3 ">3</text:note-citation><text:note-body><text:p text:style-name="ifm_p_font.normal_size.6.93pt_mt..5mm_indent.-0.1161in_mleft.0.1161in_ifm">https://www.oecd.org/daf/inv/mne/Due-Diligence-Guidance-Responsible-Supply-Chains-Textiles-Footwear.pdf</text:p></text:note-body></text:note>, een actieve rol spelen? Bent u bereid die mogelijkheid te verkennen?</text:p>
      <text:h text:style-name="ifm_p_font.bold_mt.5.08mm_page.keep-with-next_ifm" text:outline-level="2">Toelichting:</text:h>
      <text:p text:style-name="ifm_p_mt.4.23mm_ifm">Deze vragen dienen ter aanvulling op eerdere vragen terzake van het lid Van Laar (PvdA), ingezonden 3 oktober 2016 (vraagnummer 2016Z179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ngerlonen en zeer slechte arbeidsomstandigheden bij Indiase leveranciers aan Nederlandse kledingmerken</dc:title>
    <meta:user-defined meta:name="OVERHEIDop.ParlID/DC.identifier">kv-tk-2016Z18173</meta:user-defined>
    <meta:user-defined meta:name="OVERHEIDop.vraagnummer">2016Z18173</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indiener">J.S. Voordewind</meta:user-defined>
    <meta:user-defined meta:name="OVERHEIDop.vergaderjaar">2016-2017</meta:user-defined>
    <meta:user-defined meta:name="DCTERMS.W3CDTF/OVERHEIDop.datumIndiening">2016-10-05</meta:user-defined>
    <meta:user-defined meta:name="OVERHEID.StatenGeneraal/DC.creator">Tweede Kamer der Staten-Generaal</meta:user-defined>
    <dc:language>nl</dc:language>
    <meta:user-defined meta:name="DCTERMS.alternative"/>
    <meta:user-defined meta:name="DC.title">Hongerlonen en zeer slechte arbeidsomstandigheden bij Indiase leveranciers aan Nederlandse kledingmerken</meta:user-defined>
    <meta:user-defined meta:name="DCTERMS.W3CDTF/DCTERMS.available">2016-10-05</meta:user-defined>
    <meta:user-defined meta:name="OVERHEIDop.publicationName">Kamervragen zonder antwoord</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