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171</text:p>
      <text:p text:style-name="ifm_p_font.roman_mt.3.76mm_ifm">Vragen van het lid <text:span text:style-name="ifm_span_font.bold_ifm">Lodders</text:span> (VVD) aan de Staatssecretarissen van Economische Zaken en van Infrastructuur en Milieu en aan de Minister van Volksgezondheid Welzijn en Sport over <text:span text:style-name="ifm_span_font.italic_ifm">het artikel «Impact fijnstof zwaar overdreven»</text:span> (ingezonden 5 oktober 2016).</text:p>
      <text:p text:style-name="ifm_p_mt.3.76mm_ifm">Vraag 1</text:p>
      <text:p text:style-name="ifm_p_ifm">Bent u bekend met het bericht «Impact fijnstof zwaar overdreven»?<text:note text:id="ID-2016Z18171-d37e49" text:note-class="footnote"><text:note-citation text:label="1 ">1</text:note-citation><text:note-body><text:p text:style-name="ifm_p_font.normal_size.6.93pt_mt..5mm_indent.-0.1161in_mleft.0.1161in_ifm">http://www.v-focus.nl/2016/09/impact-fijnstof-op-volksgezondheid-overdreven/</text:p></text:note-body></text:note></text:p>
      <text:p text:style-name="ifm_p_mt.3.76mm_ifm">Vraag 2</text:p>
      <text:p text:style-name="ifm_p_ifm">Wat is uw reactie op het artikel en het onderzoek dat is uitgevoerd door de auteur van het artikel?</text:p>
      <text:p text:style-name="ifm_p_mt.3.76mm_ifm">Vraag 3</text:p>
      <text:p text:style-name="ifm_p_ifm">Wat is uw reactie op de conclusie van het artikel dat vooral leeftijd, aanwezigheid van andere ziekten en het inkomen het verschil in gezondheid tussen gemeenten bepalen, en niet zozeer de mate van luchtvervuiling? Indien u van mening bent dat de conclusie niet juist is, kunt u onderbouwen waarom de conclusie niet zou kloppen op basis van de gegevens zoals deze zijn gebruikt in het artikel?</text:p>
      <text:p text:style-name="ifm_p_mt.3.76mm_ifm">Vraag 4</text:p>
      <text:p text:style-name="ifm_p_ifm">Volgens het artikel verschilt de luchtkwaliteit per regio; kunt u per regio in kaart brengen, zowel kwantitatief, als kwalitatief, wat deze verschillen zijn in luchtkwaliteit gerelateerde aandoeningen?</text:p>
      <text:p text:style-name="ifm_p_mt.3.76mm_ifm">Vraag 5</text:p>
      <text:p text:style-name="ifm_p_ifm">Wat is uw reactie op de conclusie uit het onderzoek dat er nauwelijks tot geen correlatie is in de mate van chronische aandoeningen en de veedichtheid? Wat is uw reactie op de conclusie dat dit geldt voor zowel de pluimveesector, de varkenshouderij als de rundveehouderij en op de conclusie dat het zelfs voor een aantal aandoeningen geldt dat deze minder voorkomen in gebieden waar meer fijnstof en ammoniak in de lucht zit?</text:p>
      <text:p text:style-name="ifm_p_mt.3.76mm_ifm">Vraag 6</text:p>
      <text:p text:style-name="ifm_p_ifm">Wat is uw reactie op de constatering in het artikel dat het inzetten op middelen om concentraties fijnstof, ammoniak en stikstofdioxide te verlagen relatief weinig zal bijdragen aan de gestelde doelen: het verminderen van het aantal en de ernst van chronische aandoeningen bij de mens? Kunt u hier nader op ingaan?</text:p>
      <text:p text:style-name="ifm_p_mt.3.76mm_ifm">Vraag 7</text:p>
      <text:p text:style-name="ifm_p_ifm">Bent u met het Rijksinstituut voor Volksgezondheid en Milieu (RIVM) van mening dat eerst epidemiologisch onderzoek noodzakelijk is om nader te verklaren waarom de gebieden met de hoogste luchtvervuiling niet matchen met de gebieden met de hoogste aantallen patiënten?</text:p>
      <text:p text:style-name="ifm_p_ifm">Zo ja, hoe past bovenstaande binnen uw brief van 7 juli jl. (Kamerstuk 28 973, nr. 181) waarin al beperkende maatregelen worden aangekondigd voor bijvoorbeeld de veehouderij? Bent u bereid eerst dit nadere onderzoek uit te voeren alvorens tot beperkende maatregelen over te gaan, ook omdat in de brief van 7 juli jl. wordt aangegeven «dat er mogelijke verbanden zijn gevonden tussen het wonen in de omgeving van veehouderijen en de gezondheid»?</text:p>
      <text:p text:style-name="ifm_p_mt.3.76mm_ifm">Vraag 8</text:p>
      <text:p text:style-name="ifm_p_ifm">Wat is uw reactie op het feit dat Milieudefensie haar conclusies ten aanzien van de gevolgen van luchtvervuiling op de volksgezondheid maakt zonder te kijken naar de mate van luchtvervuiling in een bepaald gebied, en de bij dat gebied horende volks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Impact fijnstof zwaar overdreven’</dc:title>
    <meta:user-defined meta:name="OVERHEIDop.ParlID/DC.identifier">kv-tk-2016Z18171</meta:user-defined>
    <meta:user-defined meta:name="OVERHEIDop.vraagnummer">2016Z1817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6-10-05</meta:user-defined>
    <meta:user-defined meta:name="OVERHEID.StatenGeneraal/DC.creator">Tweede Kamer der Staten-Generaal</meta:user-defined>
    <dc:language>nl</dc:language>
    <meta:user-defined meta:name="DCTERMS.alternative"/>
    <meta:user-defined meta:name="DC.title">Het artikel ‘Impact fijnstof zwaar overdreven’</meta:user-defined>
    <meta:user-defined meta:name="DCTERMS.W3CDTF/DCTERMS.available">2016-10-05</meta:user-defined>
    <meta:user-defined meta:name="OVERHEIDop.publicationName">Kamervragen zonder antwoord</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