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18056</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18056</text:p>
      <text:p text:style-name="P2">Vragen van de leden <text:span text:style-name="T1">Aukje de Vries</text:span> en <text:span text:style-name="T1">Van der Linde</text:span> (beiden VVD) aan de Ministers van Financiën en voor Wonen en Rijkdienst over <text:span text:style-name="T2">het bericht «Woonbootbewoners tussen wal en schip»</text:span> (ingezonden 4 oktober 2016).</text:p>
      <text:p text:style-name="P1">Vraag 1</text:p>
      <text:p text:style-name="Basis">Kent u het bericht «Woonbootbewoners tussen wal en schip»?<text:note text:id="ftn1" text:note-class="footnote"><text:note-citation text:label="1 ">1 </text:note-citation><text:note-body><text:p text:style-name="P3">Telegraaf d.d. 1 oktober 2016</text:p></text:note-body></text:note> Wat vindt u van dit bericht?</text:p>
      <text:p text:style-name="P1">Vraag 2</text:p>
      <text:p text:style-name="Basis">Deelt u de mening dat mensen die een hypotheek kunnen betalen ook een hypotheek zouden moeten kunnen krijgen? Zo nee, waarom niet?</text:p>
      <text:p text:style-name="P1">Vraag 3</text:p>
      <text:p text:style-name="Basis">Deelt u de mening dat banken ook maatwerk moeten (kunnen) blijven bieden? Zo nee, waarom niet? Wat is ervoor nodig zodat banken ook maatwerk kunnen blijven bieden bij de hypotheekverstrekking?</text:p>
      <text:p text:style-name="P1">Vraag 4</text:p>
      <text:p text:style-name="Basis">In hoeverre vindt u het wenselijk dat er nog maar één aanbieder van hypotheken voor woonboten is?</text:p>
      <text:p text:style-name="P1">Vraag 5</text:p>
      <text:p text:style-name="Basis">Zijn er op dit moment concrete initiatieven in de markt om naast Rabobank ook hypotheken voor woonboten aan te gaan bieden, nu ING per 1 oktober 2016 stopt met het aanbieden van nieuwe hypotheken? Zo ja, welke? Zo nee, waarom niet?</text:p>
      <text:p text:style-name="P1">Vraag 6</text:p>
      <text:p text:style-name="Basis">Er heeft op verzoek van onder meer de leden van de VVD-fractie al overleg plaats gevonden met de bankensector over het onderhavige probleem; hoe kijken de banken c.q. hypotheekverstrekkers aan tegen hun zorgplicht in het kader van deze ontwikkeling en hoe past dit volgens de hypotheekverstrekkers in hun motto «klantbelang centraal»? Wat is de sector bereid om te gaan doen?</text:p>
      <text:p text:style-name="P1">Vraag 7</text:p>
      <text:p text:style-name="Basis"><text:soft-page-break/>Wat zijn volgens de banken c.q. hypotheekverstrekkers de knelpunten bij het aanbieden c.q. verstrekken van hypotheken voor woonboten?</text:p>
      <text:p text:style-name="P1">Vraag 8</text:p>
      <text:p text:style-name="Basis">Welke wet- en regelgeving (ook niet financiële) knelt bij het verstrekken van hypotheken voor woonboten, waardoor er nog maar slechts één aanbieder over is? Welke ruimte kan er concreet in de wet- en regelgeving geboden worden zodat het aantrekkelijker c.q. makkelijker wordt om hypotheken voor woonboten te gaan verstrekken dan wel dat er meer nieuwe toetreders komen?</text:p>
      <text:p text:style-name="P1">Vraag 9</text:p>
      <text:p text:style-name="Basis">Bent u bereid om de komende drie maanden vanaf 1 oktober 2016 de ontwikkelingen te monitoren met betrekking tot de markt voor hypotheken voor woonboten (vraag en aanbod) en de gevolgen daarvan en de Tweede Kamer daarover in januari 2017 te rapport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100%"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100%"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100%"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Het bericht “Woonbootbewoners tussen wal en schip”</dc:title>
    <dc:language>nl</dc:language>
    <meta:document-statistic meta:table-count="1" meta:image-count="0" meta:object-count="0" meta:page-count="2" meta:paragraph-count="29" meta:word-count="390" meta:character-count="2397"/>
    <dc:date>2016-10-05T15:49:32.05</dc:date>
    <meta:editing-duration>PT10S</meta:editing-duration>
    <meta:editing-cycles>1</meta:editing-cycles>
    <meta:user-defined meta:name="DC.title">Het bericht “Woonbootbewoners tussen wal en schip”</meta:user-defined>
    <meta:user-defined meta:name="DCTERMS.W3CDTF/DCTERMS.available">2016-10-04</meta:user-defined>
    <meta:user-defined meta:name="DCTERMS.W3CDTF/DCTERMS.issued">2016-10-04</meta:user-defined>
    <meta:user-defined meta:name="DCTERMS.W3CDTF/OVERHEIDop.datumIndiening">2016-10-0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Huisvesting | Kopen en verkopen</meta:user-defined>
    <meta:user-defined meta:name="OVERHEIDop.KamervraagTypen/DC.type" meta:value-type="string">Schriftelijke vragen</meta:user-defined>
    <meta:user-defined meta:name="OVERHEIDop.ParlID/DC.identifier" meta:value-type="string">kv-tk-2016Z18056</meta:user-defined>
    <meta:user-defined meta:name="OVERHEIDop.Parlementair/DC.type" meta:value-type="string">Kamervragen zonder Antwoord</meta:user-defined>
    <meta:user-defined meta:name="OVERHEIDop.indiener" meta:value-type="string">R.E. van der Linde</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6Z18056</meta:user-defined>
  </office:meta>
</office:document-meta>
</file>