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0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054</text:p>
      <text:p text:style-name="ifm_p_font.roman_mt.3.76mm_ifm">Vragen van de leden <text:span text:style-name="ifm_span_font.bold_ifm">Marcouch</text:span> en <text:span text:style-name="ifm_span_font.bold_ifm">Fokke</text:span> (beiden PvdA) aan de Minister van Veiligheid en Justitie over <text:span text:style-name="ifm_span_font.italic_ifm">het bericht dat de politie in Maastricht een incident met drie drag queens niet serieus genomen zou hebben</text:span> (ingezonden 4 oktober 2016).</text:p>
      <text:p text:style-name="ifm_p_mt.3.76mm_ifm">Vraag 1</text:p>
      <text:p text:style-name="ifm_p_ifm">Kent u het bericht «Drag queens belaagd: COC wil onderzoek naar politie»?<text:note text:id="ID-2016Z18054-d37e61" text:note-class="footnote"><text:note-citation text:label="1 ">1</text:note-citation><text:note-body><text:p text:style-name="ifm_p_font.normal_size.6.93pt_mt..5mm_indent.-0.1161in_mleft.0.1161in_ifm">http://www.1limburg.nl/drag-queens-belaagd-coc-wil-onderzoek-naar-politie?context=topstory</text:p></text:note-body></text:note></text:p>
      <text:p text:style-name="ifm_p_mt.3.76mm_ifm">Vraag 2</text:p>
      <text:p text:style-name="ifm_p_ifm">Is het waar dat drie mannen «in uitbundige vrouwenkleren» na een optreden in een café van het COC door een groep jongeren in het nauw gedreven werden en te maken kregen met handtastelijkheden en discriminerende teksten? Zo nee, wat is er dan niet waar?</text:p>
      <text:p text:style-name="ifm_p_mt.3.76mm_ifm">Vraag 3</text:p>
      <text:p text:style-name="ifm_p_ifm">Is het waar dat politieagenten niet ingegrepen hebben toen drie drag queens lastig werden gevallen door een groep jongeren? Zo ja, waarom hebben die politieagenten niet ingegrepen? Zo nee, hoe hebben de politieagenten dan wel ingegrepen?</text:p>
      <text:p text:style-name="ifm_p_mt.3.76mm_ifm">Vraag 4</text:p>
      <text:p text:style-name="ifm_p_ifm">Hebben de genoemde drie mannen bij de politie melding gemaakt van het incident dan wel aangifte gedaan? Zo ja, wat is de stand van zaken daarvan?</text:p>
      <text:p text:style-name="ifm_p_mt.3.76mm_ifm">Vraag 5</text:p>
      <text:p text:style-name="ifm_p_ifm">Is er een gesprek geweest tussen de politie Maastricht en het COC ten aanzien van dit incident of over de wijze waarop de politie in Maastricht in het algemeen omgaat met incidenten waarbij homo's, lesbiennes, transgenders en biseksuelen het slachtoffer zijn? Zo ja, wat was de uitkomst van dat gesprek? Zo nee, deelt u de mening dat een dergelijk gesprek wel nuttig kan zijn?</text:p>
      <text:p text:style-name="ifm_p_mt.3.76mm_ifm">Vraag 6</text:p>
      <text:p text:style-name="ifm_p_ifm">Hoeveel aangiften met betrekking tot discriminatie of andere strafbare feiten met betrekking tot homo's, lesbiennes, transgenders en biseksuelen. zijn er het afgelopen jaar in Maastricht geweest en hoe is de politie daar mee om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olitie in Maastricht een incident met drie drag queens niet serieus genomen zou hebben</dc:title>
    <meta:user-defined meta:name="OVERHEIDop.ParlID/DC.identifier">kv-tk-2016Z18054</meta:user-defined>
    <meta:user-defined meta:name="OVERHEIDop.vraagnummer">2016Z18054</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A. Marcouch</meta:user-defined>
    <meta:user-defined meta:name="OVERHEIDop.vergaderjaar">2016-2017</meta:user-defined>
    <meta:user-defined meta:name="DCTERMS.W3CDTF/OVERHEIDop.datumIndiening">2016-10-04</meta:user-defined>
    <meta:user-defined meta:name="OVERHEID.StatenGeneraal/DC.creator">Tweede Kamer der Staten-Generaal</meta:user-defined>
    <dc:language>nl</dc:language>
    <meta:user-defined meta:name="DCTERMS.alternative"/>
    <meta:user-defined meta:name="DC.title">Het bericht dat de politie in Maastricht een incident met drie drag queens niet serieus genomen zou hebben</meta:user-defined>
    <meta:user-defined meta:name="DCTERMS.W3CDTF/DCTERMS.available">2016-10-04</meta:user-defined>
    <meta:user-defined meta:name="OVERHEIDop.publicationName">Kamervragen zonder antwoord</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