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0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047</text:p>
      <text:p text:style-name="ifm_p_font.roman_mt.3.76mm_ifm">Vragen van het lid <text:span text:style-name="ifm_span_font.bold_ifm">Voortman</text:span> (GroenLinks) aan de Minister van Sociale Zaken en Werkgelegenheid over <text:span text:style-name="ifm_span_font.italic_ifm">het bericht dat asielzoekers een onvoldoende geven aan de inburgeringscursussen die worden aangeboden en dat gemeenten ontevreden zijn dat zij niet meer verantwoordelijk zijn voor inburgering</text:span> (ingezonden 4 oktober 2016).</text:p>
      <text:p text:style-name="ifm_p_mt.3.76mm_ifm">Vraag 1</text:p>
      <text:p text:style-name="ifm_p_ifm">Bent u bekend met het bericht dat asielzoekers ontevreden zijn over de kwaliteit van de inburgeringscursus die zij moeten volgen?<text:note text:id="N1" text:note-class="footnote"><text:note-citation text:label="1 ">1</text:note-citation><text:note-body><text:p text:style-name="ifm_p_font.normal_size.6.93pt_mt..5mm_indent.-0.1161in_mleft.0.1161in_ifm">http://opiniepanel.eenvandaag.nl/uitslagen/69455/vluchtelingen_kwaliteit_inburgering_onder_de_maat</text:p></text:note-body></text:note></text:p>
      <text:p text:style-name="ifm_p_mt.3.76mm_ifm">Vraag 2</text:p>
      <text:p text:style-name="ifm_p_ifm">Vindt u drie uur inburgeringsles per week voldoende voor iemand die wil inburgeren?</text:p>
      <text:p text:style-name="ifm_p_mt.3.76mm_ifm">Vraag 3</text:p>
      <text:p text:style-name="ifm_p_ifm">Deelt u de mening dat kwalitatief slechte inburgeringscursussen de integratie van statushouders die willen integreren onnodig moeilijk maken?</text:p>
      <text:p text:style-name="ifm_p_mt.3.76mm_ifm">Vraag 4</text:p>
      <text:p text:style-name="ifm_p_ifm">Gaat u het probleem van lage kwaliteit inburgeringscursussen aanpakken? Zo ja, hoe?</text:p>
      <text:p text:style-name="ifm_p_mt.3.76mm_ifm">Vraag 5</text:p>
      <text:p text:style-name="ifm_p_ifm">Kunt u begrijpen dat veel gemeenten ontevreden zijn over het feit dat zij niet meer verantwoordelijk zijn voor de inburgering, terwijl zij wel verantwoordelijk zijn voor de huisvesting en verdere integratie van statushouders?</text:p>
      <text:p text:style-name="ifm_p_mt.3.76mm_ifm">Vraag 6</text:p>
      <text:p text:style-name="ifm_p_ifm">Bent u bereid in gesprek te gaan met gemeenten en andere partijen naar aanleiding van dit bericht, over hoe de inburgering en integratie kan worden verbeterd?</text:p>
      <text:p text:style-name="ifm_p_mt.3.76mm_ifm">Vraag 7</text:p>
      <text:p text:style-name="ifm_p_ifm">Kunt u aangeven op welke termijn u verwacht de resultaten van de evaluatie van de Wet Inburgering aan de Kamer te sturen?</text:p>
      <text:p text:style-name="ifm_p_mt.3.76mm_ifm">Vraag 8</text:p>
      <text:p text:style-name="ifm_p_ifm">Hoe staat het met de strengere kwaliteitseisen en de zogenaamde wegwijzer met tips om een goede cursus in te kopen die op de website van Blik op Werk zou komen, waarin u in uw brief van april 2016 (Kamerstuk 32 824, nr. 129) over schreef? Is daarbij ook informatie over de kwaliteit en inhoud van de inburgeringscursus beschikbaar?</text:p>
      <text:p text:style-name="ifm_p_mt.3.76mm_ifm">Vraag 9</text:p>
      <text:p text:style-name="ifm_p_ifm">Wanneer komt de brief met de uitkomst van gesprekken over een rol voor de Onderwijsinspectie waarvan u in een eerdere brief (Kamerstuk 32 824, nr. 130) heeft toegezegd deze in september aan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sielzoekers een onvoldoende geven aan de inburgeringscursussen die worden aangeboden en dat gemeenten ontevreden zijn dat zij niet meer verantwoordelijk zijn voor inburgering</dc:title>
    <meta:user-defined meta:name="OVERHEIDop.ParlID/DC.identifier">kv-tk-2016Z18047</meta:user-defined>
    <meta:user-defined meta:name="OVERHEIDop.vraagnummer">2016Z18047</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6-2017</meta:user-defined>
    <meta:user-defined meta:name="DCTERMS.W3CDTF/OVERHEIDop.datumIndiening">2016-10-04</meta:user-defined>
    <meta:user-defined meta:name="OVERHEID.StatenGeneraal/DC.creator">Tweede Kamer der Staten-Generaal</meta:user-defined>
    <dc:language>nl</dc:language>
    <meta:user-defined meta:name="DCTERMS.alternative"/>
    <meta:user-defined meta:name="DC.title">Het bericht dat asielzoekers een onvoldoende geven aan de inburgeringscursussen die worden aangeboden en dat gemeenten ontevreden zijn dat zij niet meer verantwoordelijk zijn voor inburgering</meta:user-defined>
    <meta:user-defined meta:name="DCTERMS.W3CDTF/DCTERMS.available">2016-10-04</meta:user-defined>
    <meta:user-defined meta:name="OVERHEIDop.publicationName">Kamervragen zonder antwoord</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