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956</text:p>
      <text:p text:style-name="ifm_p_font.roman_mt.3.76mm_ifm">Vragen van het lid <text:span text:style-name="ifm_span_font.bold_ifm">Recourt</text:span> (PvdA) aan de Minister van Veiligheid en Justitie over <text:span text:style-name="ifm_span_font.italic_ifm">het bericht dat het Amerikaanse congres het veto van president Obama heeft overruled</text:span> (ingezonden 3 oktober 2016).</text:p>
      <text:p text:style-name="ifm_p_mt.3.76mm_ifm">Vraag 1</text:p>
      <text:p text:style-name="ifm_p_ifm">Kent u de berichten «Bloedneus voor Obama»<text:note text:id="ID-2016Z17956-d37e58" text:note-class="footnote"><text:note-citation text:label="1 ">1</text:note-citation><text:note-body><text:p text:style-name="ifm_p_font.normal_size.6.93pt_mt..5mm_indent.-0.1161in_mleft.0.1161in_ifm">De Telegraaf, 29 september 2016</text:p></text:note-body></text:note>, «Congress Votes to Override Obama Veto on 9/11 Victims Bill»<text:note text:id="ID-2016Z17956-d37e67" text:note-class="footnote"><text:note-citation text:label="2 ">2</text:note-citation><text:note-body><text:p text:style-name="ifm_p_font.normal_size.6.93pt_mt..5mm_indent.-0.1161in_mleft.0.1161in_ifm">http://www.nytimes.com/2016/09/29/us/politics/senate-votes-to-override-obama-veto-on-9-11-victims-bill.html?_r=1</text:p></text:note-body></text:note> en herinnert u zich uw antwoorden op de eerdere Kamervragen over dit onderwerp (Antwoord ontvangen 19 september 2016)?<text:note text:id="ID-2016Z17956-d37e76" text:note-class="footnote"><text:note-citation text:label="3 ">3</text:note-citation><text:note-body><text:p text:style-name="ifm_p_font.normal_size.6.93pt_mt..5mm_indent.-0.1161in_mleft.0.1161in_ifm">Aanhangsel Handelingen, vergaderjaar 2015–2016, nr. 3560</text:p></text:note-body></text:note></text:p>
      <text:p text:style-name="ifm_p_mt.3.76mm_ifm">Vraag 2</text:p>
      <text:p text:style-name="ifm_p_ifm">Bent u nog steeds van mening dat een staat onder internationaal recht volledige immuniteit geniet van de rechtsmacht van een andere staat voor officiële staatshandelingen? Zo nee, waarom niet meer?</text:p>
      <text:p text:style-name="ifm_p_mt.3.76mm_ifm">Vraag 3</text:p>
      <text:p text:style-name="ifm_p_ifm">Deelt u de mening dat de «Justice Against Sponsors of Terrorism Act» (JASTA) kan leiden tot het aansprakelijk stellen van de Nederlandse staat voor schade die Amerikaanse burgers hebben ondervonden door een terroristische daad in de Verenigde Staten voor zover die aanslag voor een deel in Nederland is voorbereid? Zo ja, deelt u de mening dat dit een onwenselijke inmenging in de soevereiniteit van Nederland is en een inbreuk maakt op de in het internationale recht geldende immuniteit voor de rechtsmacht van een andere staat voor officiële staatshandelingen en waarom? Zo nee, waarom maakt JASTA dit niet mogelijk?</text:p>
      <text:p text:style-name="ifm_p_mt.3.76mm_ifm">Vraag 4</text:p>
      <text:p text:style-name="ifm_p_ifm">Hoe gaat u, nu het wetgevingsproces ten aanzien van JASTA is afgerond, uw zorgen over de mogelijk ongewenste gevolgen voor Nederland van deze wet kenbaar maken aan de Amerikaanse regering?</text:p>
      <text:p text:style-name="ifm_p_mt.3.76mm_ifm">Vraag 5</text:p>
      <text:p text:style-name="ifm_p_ifm">Bent u bereid m met uw Europese collega-ministers van Justitie een gezamenlijke strategie te bepalen om de gevolgen van JASTA voor Europa zo gering mogelijk te maken en de Europese zorgen aan de Amerikaanse regering kenbaar te maken? Zo ja, hoe en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Amerikaanse congres het veto van president Obama heeft overruled</dc:title>
    <meta:user-defined meta:name="OVERHEIDop.ParlID/DC.identifier">kv-tk-2016Z17956</meta:user-defined>
    <meta:user-defined meta:name="OVERHEIDop.vraagnummer">2016Z1795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6-2017</meta:user-defined>
    <meta:user-defined meta:name="DCTERMS.W3CDTF/OVERHEIDop.datumIndiening">2016-10-03</meta:user-defined>
    <meta:user-defined meta:name="OVERHEID.StatenGeneraal/DC.creator">Tweede Kamer der Staten-Generaal</meta:user-defined>
    <dc:language>nl</dc:language>
    <meta:user-defined meta:name="DCTERMS.alternative"/>
    <meta:user-defined meta:name="DC.title">Het bericht dat het Amerikaanse congres het veto van president Obama heeft overruled</meta:user-defined>
    <meta:user-defined meta:name="DCTERMS.W3CDTF/DCTERMS.available">2016-10-03</meta:user-defined>
    <meta:user-defined meta:name="OVERHEIDop.publicationName">Kamervragen zonder antwoord</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