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795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7953</text:p>
      <text:p text:style-name="P2">Vragen van het lid <text:span text:style-name="T1">Jasper van Dijk</text:span> (SP) aan de Minister voor Buitenlandse Handel en Ontwikkelingssamenwerking over <text:span text:style-name="T2">de voorlopige toepassing en ratificatie van het vrijhandelsverdrag tussen de EU en Canada (CETA)</text:span> (ingezonden 3 oktober 2016).</text:p>
      <text:p text:style-name="P1">Vraag 1</text:p>
      <text:p text:style-name="Basis">Wanneer verschijnt het definitieve voorstel over de voorlopige toepassing van CETA? <text:note text:id="ftn1" text:note-class="footnote"><text:note-citation text:label="1 ">1 </text:note-citation><text:note-body><text:p text:style-name="P3">https://www.nrc.nl/nieuws/2016/09/23/handelsverdrag-met-canada-is-nabij-4416963-a1522884</text:p></text:note-body></text:note></text:p>
      <text:p text:style-name="P1">Vraag 2</text:p>
      <text:p text:style-name="Basis">Welke delen worden uitgesloten van voorwaardelijke inwerkingtreding? Gaat het bijvoorbeeld om het gehele investeringshoofdstuk, of alleen om het investeringsbeschermingsmechanisme ICS/ISDS? Valt «regulatory cooperation» buiten voorlopige toepassing?</text:p>
      <text:p text:style-name="P1">Vraag 3</text:p>
      <text:p text:style-name="Basis">Klopt het dat er in de Raad gestemd wordt over voorlopige toepassing met gekwalificeerde meerderheid? Wat gebeurt er als één lidstaat niet akkoord gaat met voorlopige toepassing?</text:p>
      <text:p text:style-name="P1">Vraag 4</text:p>
      <text:p text:style-name="Basis">Wat bedoelt u precies wanneer u zegt dat u «het gesprek» aangaat met Brussel indien Nederland niet akkoord gaat met het voorstel omtrent voorlopige toepassing?<text:note text:id="ftn2" text:note-class="footnote"><text:note-citation text:label="2 ">2 </text:note-citation><text:note-body><text:p text:style-name="P3">AO RBZ Handel, 14 september 2016</text:p></text:note-body></text:note></text:p>
      <text:p text:style-name="P1">Vraag 5</text:p>
      <text:p text:style-name="Basis">Hoe denken andere lidstaten over voorlopige toepassing?</text:p>
      <text:p text:style-name="P1">Vraag 6</text:p>
      <text:p text:style-name="Basis">Mocht Nederland niet ratificeren, is het CETA-verdrag dan in zijn geheel van tafel of treedt dan alsnog het EU-only deel in werking?</text:p>
      <text:p text:style-name="P1">Vraag 7</text:p>
      <text:p text:style-name="Basis">Wat is de status van de «juridisch bindende verklaring» die mogelijk wordt toegevoegd aan CETA? Heeft deze verklaring werkelijk een juridische waarde of alleen een politieke waarde?</text:p>
      <text:p text:style-name="P1"><text:soft-page-break/>Vraag 8</text:p>
      <text:p text:style-name="Basis">Welke landen hebben om deze verklaring verzocht, en wat was het standpunt van Nederland?</text:p>
      <text:p text:style-name="P1">Vraag 9</text:p>
      <text:p text:style-name="Basis">Klopt het dat deze verklaring naar verwachting 12 oktober a.s. verschijnt, minder dan een week voor de extra Raad Buitenlandse Zaken (RBZ) over handel van 18 oktober, waar definitief besloten zal worden om CETA te ratificeren?</text:p>
      <text:p text:style-name="P1">Vraag 10</text:p>
      <text:p text:style-name="Basis">In hoeverre geeft u uitvoering aan de eisen van de vakbonden omtrent CETA, waaronder:</text:p>
      <text:p text:style-name="Basis">Het schrappen van ICS</text:p>
      <text:p text:style-name="Basis">Een betere onderbouwing van het recht om te reguleren</text:p>
      <text:p text:style-name="Basis">De bescherming van publieke diensten</text:p>
      <text:p text:style-name="Basis">Het voldoen aan de eisen als het gaat om het zetten van een «gouden standaard»?<text:note text:id="ftn3" text:note-class="footnote"><text:note-citation text:label="3 ">3 </text:note-citation><text:note-body><text:p text:style-name="P3">Brief FNV aan de commissie BuHa-OS, 12 september 2016</text:p></text:note-body></text:note></text:p>
      <text:p text:style-name="P1">Vraag 11</text:p>
      <text:p text:style-name="Basis">Bent u bereid om zo spoedig mogelijk alle teksten openbaar te maken, met name als het gaat om nieuwe toevoegingen aan het CETA-verdrag?</text:p>
      <text:p text:style-name="P1">Vraag 12</text:p>
      <text:p text:style-name="Basis">Gaan de onderhandelingen over het vrijhandelsverdrag tussen de EU en de VS (TTIP) werkelijk gereset worden? Betekent «pauze» hetzelfde als een «reset»?</text:p>
      <text:p text:style-name="P1">Vraag 13</text:p>
      <text:p text:style-name="Basis">Bent u bereid om deze vragen te beantwoorden vóór het algemeen overleg over de extra RBZ Handelsraad van 18 oktober 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oorlopige toepassing en ratificatie van CETA</dc:title>
    <dc:language>nl</dc:language>
    <meta:document-statistic meta:table-count="1" meta:image-count="0" meta:object-count="0" meta:page-count="2" meta:paragraph-count="43" meta:word-count="418" meta:character-count="2773"/>
    <dc:date>2016-10-03T14:41:44.37</dc:date>
    <meta:editing-duration>PT6S</meta:editing-duration>
    <meta:editing-cycles>1</meta:editing-cycles>
    <meta:user-defined meta:name="DC.title">De voorlopige toepassing en ratificatie van CETA</meta:user-defined>
    <meta:user-defined meta:name="DCTERMS.W3CDTF/DCTERMS.available">2016-10-03</meta:user-defined>
    <meta:user-defined meta:name="DCTERMS.W3CDTF/DCTERMS.issued">2016-10-03</meta:user-defined>
    <meta:user-defined meta:name="DCTERMS.W3CDTF/OVERHEIDop.datumIndiening">2016-10-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6Z1795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7953</meta:user-defined>
  </office:meta>
</office:document-meta>
</file>