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9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952</text:p>
      <text:p text:style-name="ifm_p_font.roman_mt.3.76mm_ifm">Vragen van de leden <text:span text:style-name="ifm_span_font.bold_ifm">Jasper vanDijk</text:span> (SP) en <text:span text:style-name="ifm_span_font.bold_ifm">Duisenberg</text:span> (VVD) aan de Minister van Onderwijs, Cultuur en Wetenschap over <text:span text:style-name="ifm_span_font.italic_ifm">het bericht dat bestuurders van de Universiteit Utrecht opnieuw royaal hebben gedeclareerd</text:span> (ingezonden 3 oktober 2016).</text:p>
      <text:p text:style-name="ifm_p_mt.3.76mm_ifm">Vraag 1</text:p>
      <text:p text:style-name="ifm_p_ifm">Hoe beoordeelt u het declaratiegedrag van de bestuurders van de Universiteit Utrecht die – nadat de declaratieregels van de universiteit waren aangescherpt – zeer royale declaraties hebben ingediend vanwege hun verblijf in vier- en vijfsterrenhotels en businessclass reizen?<text:note text:id="ID-2016Z17952-d37e61" text:note-class="footnote"><text:note-citation text:label="1 ">1</text:note-citation><text:note-body><text:p text:style-name="ifm_p_font.normal_size.6.93pt_mt..5mm_indent.-0.1161in_mleft.0.1161in_ifm">http://www.telegraaf.nl/binnenland/26666854/__Royale_declaraties_Universiteit_Utrecht__.html</text:p></text:note-body></text:note></text:p>
      <text:p text:style-name="ifm_p_mt.3.76mm_ifm">Vraag 2</text:p>
      <text:p text:style-name="ifm_p_ifm">Deelt u de mening dat het declaratiegedrag in tegenspraak is met het «uitgangspunt dat deze uitgaven sober, doelmatig, eenduidig en transparant moeten zijn», zoals u stelde in antwoord op eerdere Kamervragen?<text:note text:id="ID-2016Z17952-d37e75" text:note-class="footnote"><text:note-citation text:label="2 ">2</text:note-citation><text:note-body><text:p text:style-name="ifm_p_font.normal_size.6.93pt_mt..5mm_indent.-0.1161in_mleft.0.1161in_ifm">Aanhangsel Handelingen, vergaderjaar 2013–2014, nr. 1929 en Aanhangsel Handelingen, vergaderjaar 2014–2015, nr. 3163</text:p></text:note-body></text:note></text:p>
      <text:p text:style-name="ifm_p_mt.3.76mm_ifm">Vraag 3</text:p>
      <text:p text:style-name="ifm_p_ifm">In hoeverre is hier sprake van een «doelmatige aanwending van de rijksbijdrage, mede in het licht van het instellingsplan (artikel 2.9 WHW)»?<text:note text:id="ID-2016Z17952-d37e89" text:note-class="footnote"><text:note-citation text:label="3 ">3</text:note-citation><text:note-body><text:p text:style-name="ifm_p_font.normal_size.6.93pt_mt..5mm_indent.-0.1161in_mleft.0.1161in_ifm">Vervolgonderzoek naar de naleving van de declaratievoorschriften door bestuurders in het hoger onderwijs, Inspectie van het Onderwijs (augustus 2016)</text:p></text:note-body></text:note></text:p>
      <text:p text:style-name="ifm_p_mt.3.76mm_ifm">Vraag 4</text:p>
      <text:p text:style-name="ifm_p_ifm">In hoeverre dragen deze hoge declaraties voor hotels en luxe vliegtickets bij aan de kwaliteit van het onderwijs en onderzoek aan de Universiteit Utrecht? Kunt u uw antwoord toelichten?</text:p>
      <text:p text:style-name="ifm_p_mt.3.76mm_ifm">Vraag 5</text:p>
      <text:p text:style-name="ifm_p_ifm">Heeft de instellingsaccountant gerapporteerd over deze afwijkingen van de declaratievoorschriften? Welke verplichting is opgenomen in het Onderwijsaccountantsprotocol? Zo ja, wat heeft u gedaan met deze rapportage? Zo nee, hoe beoordeelt u deze omissie?</text:p>
      <text:p text:style-name="ifm_p_mt.3.76mm_ifm">Vraag 6</text:p>
      <text:p text:style-name="ifm_p_ifm">Bent u het eens met de conclusie van de Onderwijsinspectie, dat de uitkomsten van de vervolgonderzoeken «geen aanleiding geven om nader onderzoek te doen bij de instellingen?» Zo nee, gaat u alsnog onderzoek doen?<text:note text:id="ID-2016Z17952-d37e116" text:note-class="footnote"><text:note-citation text:label="4 ">4</text:note-citation><text:note-body><text:p text:style-name="ifm_p_font.normal_size.6.93pt_mt..5mm_indent.-0.1161in_mleft.0.1161in_ifm">Idem</text:p></text:note-body></text:note></text:p>
      <text:p text:style-name="ifm_p_mt.3.76mm_ifm">Vraag 7</text:p>
      <text:p text:style-name="ifm_p_ifm">Bent u bereid maatregelen te nemen om de soberheid van uitgaven van instellingen voor hoger onderwijs beter te verankeren? Zo ja, welke maatregelen gaat u nemen? Zo nee, hoe gaat u voorkomen dat declaratievoorschriften een wassen neus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estuurders van de Universiteit Utrecht opnieuw royaal hebben gedeclareerd</dc:title>
    <meta:user-defined meta:name="OVERHEIDop.ParlID/DC.identifier">kv-tk-2016Z17952</meta:user-defined>
    <meta:user-defined meta:name="OVERHEIDop.vraagnummer">2016Z179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J. Duisenberg</meta:user-defined>
    <meta:user-defined meta:name="OVERHEIDop.indiener">J.J. (Jasper) van Dijk</meta:user-defined>
    <meta:user-defined meta:name="OVERHEIDop.vergaderjaar">2016-2017</meta:user-defined>
    <meta:user-defined meta:name="DCTERMS.W3CDTF/OVERHEIDop.datumIndiening">2016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stuurders van de Universiteit Utrecht opnieuw royaal hebben gedeclareerd</meta:user-defined>
    <meta:user-defined meta:name="DCTERMS.W3CDTF/DCTERMS.available">2016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