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9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951</text:p>
      <text:p text:style-name="ifm_p_font.roman_mt.3.76mm_ifm">Vragen van het lid <text:span text:style-name="ifm_span_font.bold_ifm">Van Gerven</text:span> (SP) aan de Minister van Volksgezondheid, Welzijn en Sport en de Staatssecretaris van Economische Zaken over <text:span text:style-name="ifm_span_font.italic_ifm">de slachtoffers van Q-koorts</text:span> (ingezonden 3 oktober 2016).</text:p>
      <text:p text:style-name="ifm_p_mt.3.76mm_ifm">Vraag 1</text:p>
      <text:p text:style-name="ifm_p_ifm">Kunt u reageren op de uitspraken van de heer Van Vollenhoven dat de overheid open moet staan voor compensatie richting Q-koortsslachtoffers?<text:note text:id="ID-2016Z17951-d37e58" text:note-class="footnote"><text:note-citation text:label="1 ">1</text:note-citation><text:note-body><text:p text:style-name="ifm_p_font.normal_size.6.93pt_mt..5mm_indent.-0.1161in_mleft.0.1161in_ifm">Uitzendingen van Zembla d.d. 28 september 2016 en De Monitor d.d. 25 september 2016</text:p></text:note-body></text:note></text:p>
      <text:p text:style-name="ifm_p_mt.3.76mm_ifm">Vraag 2</text:p>
      <text:p text:style-name="ifm_p_ifm">Kunt u reageren op de uitspraken van de heer Van Vollenhoven dat het wenselijk is te onderzoeken of en hoe de sector zijn eigen verantwoordelijkheid heeft genomen?</text:p>
      <text:p text:style-name="ifm_p_mt.3.76mm_ifm">Vraag 3</text:p>
      <text:p text:style-name="ifm_p_ifm">Heeft de sector in uw ogen zijn eigen verantwoordelijkheid genomen bij de Q-koortsepidemie?</text:p>
      <text:p text:style-name="ifm_p_mt.3.76mm_ifm">Vraag 4</text:p>
      <text:p text:style-name="ifm_p_ifm">Wat is nu het officiële aantal doden, chronisch zieken en zieken van de Q-koortsepidemie?</text:p>
      <text:p text:style-name="ifm_p_mt.3.76mm_ifm">Vraag 5</text:p>
      <text:p text:style-name="ifm_p_ifm">Erkent u dat slachtoffers schade hebben geleden van de Q-koorts?</text:p>
      <text:p text:style-name="ifm_p_mt.3.76mm_ifm">Vraag 6</text:p>
      <text:p text:style-name="ifm_p_ifm">Bent u bereid de slachtoffers te compenseren mede gezien het feit dat € 55 miljoen is besteed aan het compenseren van boeren en het ruimen van dieren?</text:p>
      <text:p text:style-name="ifm_p_mt.3.76mm_ifm">Vraag 7</text:p>
      <text:p text:style-name="ifm_p_ifm">Welke gegevens zijn er bij u bekend over de inschatting van de mate van financiële schade die de Q-koortsslachtoffers hebben geleden?</text:p>
      <text:p text:style-name="ifm_p_mt.3.76mm_ifm">Vraag 8</text:p>
      <text:p text:style-name="ifm_p_ifm">Kunt u reageren op het feit dat in een grote geitenboerderij en tevens zorgboerderij in Voerendaal geestelijk gehandicapt personeel en een schoolklas in aanraking zijn gekomen met besmette geiten?</text:p>
      <text:p text:style-name="ifm_p_mt.3.76mm_ifm">Vraag 9</text:p>
      <text:p text:style-name="ifm_p_ifm">Vindt u dat de betreffende geitenhouder nalatig is geweest of vindt u dat hij zijn verantwoordelijkheid heeft genomen? Is de geitenhouder naar uw mening aansprakelijk?</text:p>
      <text:p text:style-name="ifm_p_mt.3.76mm_ifm">Vraag 10</text:p>
      <text:p text:style-name="ifm_p_ifm">Kunt u reageren op de uitspraak dat 90% van de hulpboeren besmet is en meer dan 50% van de bezoekers?</text:p>
      <text:p text:style-name="ifm_p_mt.3.76mm_ifm">Vraag 11</text:p>
      <text:p text:style-name="ifm_p_ifm">Hoeveel mensen zijn overleden, hoeveel chronisch ziek geworden en hoeveel miskramen zijn er geweest bij mensen die werkzaam waren op de boerderij in Voerendaal of deze met de school bezochten, aangezien bij een uitzending van Zembla is gebleken dat tenminste een persoon is overleden door Q-koortsbesmetting na in aanraking te zijn gekomen met besmette geiten van de stal?</text:p>
      <text:p text:style-name="ifm_p_mt.3.76mm_ifm">Vraag 12</text:p>
      <text:p text:style-name="ifm_p_ifm">Bent u ervan op de hoogte dat in Maasdriel plannen zijn om de op een na grootste geitenstal te bouwen met 5.000 geiten?</text:p>
      <text:p text:style-name="ifm_p_mt.3.76mm_ifm">Vraag 13</text:p>
      <text:p text:style-name="ifm_p_ifm">Wat is de afstand tot bewoning, wat is de veedichtheid in het gebied, en hoeveel geiten telt de gemeente?</text:p>
      <text:p text:style-name="ifm_p_mt.3.76mm_ifm">Vraag 14</text:p>
      <text:p text:style-name="ifm_p_ifm">Is er advies aan de GGD gevraagd betreffende de bouw van deze stal? Vindt u het raadzaam om advies aan de GGD te vragen in dit geval?</text:p>
      <text:p text:style-name="ifm_p_mt.3.76mm_ifm">Vraag 15</text:p>
      <text:p text:style-name="ifm_p_ifm">Wat is de te verwachten uitstoot van fijnstof en endotoxinen? Wat is de huidige geurbelasting en hoe hoog wordt de geurbelasting met de vestiging van deze st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achtoffers van q-koorts</dc:title>
    <meta:user-defined meta:name="OVERHEIDop.ParlID/DC.identifier">kv-tk-2016Z17951</meta:user-defined>
    <meta:user-defined meta:name="OVERHEIDop.vraagnummer">2016Z1795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6-2017</meta:user-defined>
    <meta:user-defined meta:name="DCTERMS.W3CDTF/OVERHEIDop.datumIndiening">2016-10-03</meta:user-defined>
    <meta:user-defined meta:name="OVERHEID.StatenGeneraal/DC.creator">Tweede Kamer der Staten-Generaal</meta:user-defined>
    <dc:language>nl</dc:language>
    <meta:user-defined meta:name="DCTERMS.alternative"/>
    <meta:user-defined meta:name="DC.title">De slachtoffers van q-koorts</meta:user-defined>
    <meta:user-defined meta:name="DCTERMS.W3CDTF/DCTERMS.available">2016-10-03</meta:user-defined>
    <meta:user-defined meta:name="OVERHEIDop.publicationName">Kamervragen zonder antwoord</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