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795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7950</text:p>
      <text:p text:style-name="ifm_p_font.roman_mt.3.76mm_ifm">Vragen van het lid <text:span text:style-name="ifm_span_font.bold_ifm">Voortman</text:span> (GroenLinks) aan de Minister van Buitenlandse Zaken en de staatsecretaris van Veiligheid en Justitie over <text:span text:style-name="ifm_span_font.italic_ifm">het bericht dat Nederland in EU verband heeft gelobbyd om als unie een afzwakking van een absoluut verbod op de opsluiting van minderjarigen voor te stellen op de Algemene Vergadering van de Verenigde Naties op 27 juni 2016</text:span> (ingezonden 3 oktober 2016).</text:p>
      <text:p text:style-name="ifm_p_mt.3.76mm_ifm">Vraag 1</text:p>
      <text:p text:style-name="ifm_p_ifm">Bent u bekend met het bericht dat Nederland in EU-verband heeft gelobbyd om als unie een afzwakking van een absoluut verbod op de opsluiting van minderjarigen voor te stellen op de Algemene Vergadering van de Verenigde Naties op 27 juni 2016?<text:note text:id="ID-2016Z17950-d37e58" text:note-class="footnote"><text:note-citation text:label="1 ">1</text:note-citation><text:note-body><text:p text:style-name="ifm_p_font.normal_size.6.93pt_mt..5mm_indent.-0.1161in_mleft.0.1161in_ifm">http://www.mo.be/nieuws/waarom-westerse-landen-ijverden-voor-de-opsluiting-van-kinderen-tijdens-de-vn-top-over</text:p></text:note-body></text:note></text:p>
      <text:p text:style-name="ifm_p_mt.3.76mm_ifm">Vraag 2</text:p>
      <text:p text:style-name="ifm_p_ifm">Was het een doelstelling van Nederland om de paragrafen over de detentie van kinderen in de context van Vreemdelingen &amp; Asielbeleid af te zwakken? Zo ja, waarom en welke middelen zijn door Nederland aangewend om dit doel te bewerkstelligen?</text:p>
      <text:p text:style-name="ifm_p_mt.3.76mm_ifm">Vraag 3</text:p>
      <text:p text:style-name="ifm_p_ifm">Heeft het ontbreken van een goed functionerend Europees spreidingsplan er toe geleid dat lidstaten proberen het aantal vluchtelingen te verminderen door het nationaal beleid te verharden? En zo ja, kunt u dan ingaan op de manier waarop een verdere race tot he bottom voorkomen kan worden?</text:p>
      <text:p text:style-name="ifm_p_mt.3.76mm_ifm">Vraag 4</text:p>
      <text:p text:style-name="ifm_p_ifm">Wat vind u van de alternatieven die in België zijn gezocht voor het vasthouden van minderjarigen, zoals in open terugkeerwoningen, waarover de VN-vluchtelingenorganisatie UNHCR positief was?</text:p>
      <text:p text:style-name="ifm_p_mt.3.76mm_ifm">Vraag 5</text:p>
      <text:p text:style-name="ifm_p_ifm">Deelt u de mening dat het spijtig is dat er in de huidige tekst geen harde verplichting is voor VN-lidstaten om hun beleid ten opzichte van deze kwetsbare groep te verbeteren? Zo ja, waarom voelde de regering zich dan genoodzaakt om zich in te zetten voor het afzwakken van deze tekst?</text:p>
      <text:p text:style-name="ifm_p_mt.3.76mm_ifm">Vraag 6</text:p>
      <text:p text:style-name="ifm_p_ifm">Deelt u de mening dat de huidige formulering, waarin wordt verwezen naar het opsluiten van minderjarigen als een laatste optie (as a measure of last resort), zo vaag is dat staten hier zelf in grote mate invulling aan kunnen geven? Hoe definieert het kabinet de context waarin kinderen mogen worden opgesloten?</text:p>
      <text:p text:style-name="ifm_p_mt.3.76mm_ifm">Vraag 7</text:p>
      <text:p text:style-name="ifm_p_ifm">Hoeveel kinderen werden in Nederland in 2015 gedetineerd in verband met hun verblijfsstatus? Hoeveel waren dat er in 2016? Hoeveel van hen waren amv’s?</text:p>
      <text:p text:style-name="ifm_p_mt.3.76mm_ifm">Vraag 8</text:p>
      <text:p text:style-name="ifm_p_ifm">Wat is nu de maximale termijn voor het vasthouden van minderjarigen? Acht u het acceptabel dat diezelfde termijn aan minderjarigen meerdere keren wordt opgelegd? Zo ja, waarom? Zo nee, waarom?</text:p>
      <text:p text:style-name="ifm_p_mt.3.76mm_ifm">Vraag 9</text:p>
      <text:p text:style-name="ifm_p_ifm">Hoe bent u van plan ervoor te zorgen dat minderjarigen niet meer vastgezet worden in Nederland? Op wat voor termijn kan de Kamer verwachten dat deze praktijk, die schadelijk is voor kinderen, in Nederland niet meer voorkom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Nederland in EU verband heeft gelobbyd om als unie een afzwakking van een absoluut verbod op de opsluiting van minderjarigen voor te stellen op de Algemene Vergadering van de Verenigde Naties op 27 juni 2016</dc:title>
    <meta:user-defined meta:name="OVERHEIDop.ParlID/DC.identifier">kv-tk-2016Z17950</meta:user-defined>
    <meta:user-defined meta:name="OVERHEIDop.vraagnummer">2016Z17950</meta:user-defined>
    <meta:user-defined meta:name="OVERHEIDop.KamervraagTypen/DC.type">Schriftelijke vragen</meta:user-defined>
    <meta:user-defined meta:name="OVERHEIDop.Parlementair/DC.type">Kamervragen zonder Antwoord</meta:user-defined>
    <meta:user-defined meta:name="OVERHEIDop.indiener">L.G.J. Voortman</meta:user-defined>
    <meta:user-defined meta:name="OVERHEIDop.vergaderjaar">2016-2017</meta:user-defined>
    <meta:user-defined meta:name="DCTERMS.W3CDTF/OVERHEIDop.datumIndiening">2016-10-03</meta:user-defined>
    <meta:user-defined meta:name="OVERHEID.StatenGeneraal/DC.creator">Tweede Kamer der Staten-Generaal</meta:user-defined>
    <dc:language>nl</dc:language>
    <meta:user-defined meta:name="DCTERMS.alternative"/>
    <meta:user-defined meta:name="DC.title">Het bericht dat Nederland in EU verband heeft gelobbyd om als unie een afzwakking van een absoluut verbod op de opsluiting van minderjarigen voor te stellen op de Algemene Vergadering van de Verenigde Naties op 27 juni 2016</meta:user-defined>
    <meta:user-defined meta:name="DCTERMS.W3CDTF/DCTERMS.available">2016-10-03</meta:user-defined>
    <meta:user-defined meta:name="OVERHEIDop.publicationName">Kamervragen zonder antwoord</meta:user-defined>
    <meta:user-defined meta:name="OVERHEID.Organisatietype/OVERHEID.organisationType">staten generaal</meta:user-defined>
    <meta:user-defined meta:name="DCTERMS.W3CDTF/DCTERMS.issued">2016-10-03</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