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949</text:p>
      <text:p text:style-name="ifm_p_font.roman_mt.3.76mm_ifm">Vragen van het lid <text:span text:style-name="ifm_span_font.bold_ifm">Van Laar</text:span> (PvdA) aan de Minister voor Buitenlandse Handel en Ontwikkelingssamenwerking over <text:span text:style-name="ifm_span_font.italic_ifm">de uitbuiting van Indiase arbeiders door Nederlandse kledingbedrijven</text:span> (ingezonden 3 oktober 2016).</text:p>
      <text:p text:style-name="ifm_p_mt.3.76mm_ifm">Vraag 1</text:p>
      <text:p text:style-name="ifm_p_ifm">Bent u bekend met de conclusies in het onderzoeksrapport «Uitgekleed-Aangekleed: Nederlandse merken, hoge werkdruk en lage lonen in Indiase kledingfabrieken» van de Schone Kleren Campagne en Landelijke India Werkgroep?<text:note text:id="ID-2016Z17949-d37e55" text:note-class="footnote"><text:note-citation text:label="1 ">1</text:note-citation><text:note-body><text:p text:style-name="ifm_p_font.normal_size.6.93pt_mt..5mm_indent.-0.1161in_mleft.0.1161in_ifm">Indianet, Uitgekleed-Aangekleed, 27 september 2016, http://www.indianet.nl/pdf/Uitgekleed-Aangekleed.pdf</text:p></text:note-body></text:note> Wat is uw reactie hierop? Kunt u bevestigen dat de genoemde bedrijven in de onderzoeksperiode kleding lieten produceren in de regio die onderzocht is?</text:p>
      <text:p text:style-name="ifm_p_mt.3.76mm_ifm">Vraag 2</text:p>
      <text:p text:style-name="ifm_p_ifm">Hoe kijkt u aan tegen de reactie van de bedrijven, zoals opgenomen in het rapport, die erg algemeen en nietszeggend zijn? Hoe verhouden deze zich tot het onlangs gesloten convenant voor Internationaal Maatschappelijk Verantwoord Ondernemen (IMVO) in de textielsector<text:note text:id="ID-2016Z17949-d37e69" text:note-class="footnote"><text:note-citation text:label="2 ">2</text:note-citation><text:note-body><text:p text:style-name="ifm_p_font.normal_size.6.93pt_mt..5mm_indent.-0.1161in_mleft.0.1161in_ifm">SER, Convenant Duurzame Kleding en Textiel, 9 maart 2016, https://www.ser.nl/~/media/files/internet/publicaties/overige/2010_2019/2016/convenant-duurzame-kleding-textiel.ashx</text:p></text:note-body></text:note>, waarin is overeengekomen dat bedrijven duurzame kleding gaan verkopen? Neemt u afstand van bedrijven die kleding laten produceren in fabrieken waar kledingarbeiders worden uitgebuit? Zo ja, op welke manier?</text:p>
      <text:p text:style-name="ifm_p_mt.3.76mm_ifm">Vraag 3</text:p>
      <text:p text:style-name="ifm_p_ifm">Lenen de bevindingen van dit onderzoeksrapport omtrent de schendingen van arbeidsomstandigheden, arbeidsvoorwaarden en het niet betalen van minimumlonen zich in uw ogen voor een klacht bij de geschillencommissie van het recent afgesloten textielconvenant? Is het u bekend dat informatie over de precieze locatie van fabrieken vaak niet met bedrijven gedeeld wordt, om werknemers te beschermen tegen represailles en om ervoor te zorgen dat betrokken bedrijven gepaste zorgvuldigheid betrachten in al hun productielocaties, niet alleen in degenen die genoemd worden in een rapport? Hoe kan een balans gevonden worden tussen het overleggen van informatie over fabriekslocaties en dergelijke aan betrokken bedrijven of de geschillencommissie en de bescherming van betrokken werknemers?</text:p>
      <text:p text:style-name="ifm_p_mt.3.76mm_ifm">Vraag 4</text:p>
      <text:p text:style-name="ifm_p_ifm">Hoe kijkt u aan tegen de relatie tussen enkele betrokken bedrijven en het Business Social Compliance Initiative (BSCI) keurmerk dat zij hebben en de onderzoeksresultaten van het rapport? Gaat u het BSCI-keurmerk hier op aanspreken?</text:p>
      <text:p text:style-name="ifm_p_mt.3.76mm_ifm">Vraag 5</text:p>
      <text:p text:style-name="ifm_p_ifm">Kunt u toelichten wat de rol van India was tijdens de door onder andere Nederland georganiseerde Regional Asian Living Wage Conference in Pakistan (mei 2016)<text:note text:id="ID-2016Z17949-d37e96" text:note-class="footnote"><text:note-citation text:label="3 ">3</text:note-citation><text:note-body><text:p text:style-name="ifm_p_font.normal_size.6.93pt_mt..5mm_indent.-0.1161in_mleft.0.1161in_ifm">Kamerstuk 32 735, nr. 153</text:p></text:note-body></text:note>?</text:p>
      <text:p text:style-name="ifm_p_mt.3.76mm_ifm">Vraag 6</text:p>
      <text:p text:style-name="ifm_p_ifm">Kunt u toelichten of de Internationale Arbeidsorganisatie (Engelstalige afgekort tot ILO) betrokken is bij het door de Indiase overheid toezien op uitbetaling van het minimumloon in Zuid-India? Welke mogelijkheden ziet u om de rol van de lokale danwel nationale Indiase overheid te versterken bij het streven naar eerlijk werk in India? Welke verantwoordelijkheid hebben Nederlandse bedrijven, als zij in India kleding laten p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buiting van Indiase arbeiders door Nederlandse kledingbedrijven</dc:title>
    <meta:user-defined meta:name="OVERHEIDop.ParlID/DC.identifier">kv-tk-2016Z17949</meta:user-defined>
    <meta:user-defined meta:name="OVERHEIDop.vraagnummer">2016Z17949</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6-2017</meta:user-defined>
    <meta:user-defined meta:name="DCTERMS.W3CDTF/OVERHEIDop.datumIndiening">2016-10-03</meta:user-defined>
    <meta:user-defined meta:name="OVERHEID.StatenGeneraal/DC.creator">Tweede Kamer der Staten-Generaal</meta:user-defined>
    <dc:language>nl</dc:language>
    <meta:user-defined meta:name="DCTERMS.alternative"/>
    <meta:user-defined meta:name="DC.title">De uitbuiting van Indiase arbeiders door Nederlandse kledingbedrijven</meta:user-defined>
    <meta:user-defined meta:name="DCTERMS.W3CDTF/DCTERMS.available">2016-10-03</meta:user-defined>
    <meta:user-defined meta:name="OVERHEIDop.publicationName">Kamervragen zonder antwoord</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