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32</text:p>
      <text:p text:style-name="ifm_p_font.roman_mt.3.76mm_ifm">Vragen van de leden <text:span text:style-name="ifm_span_font.bold_ifm">Wilders</text:span>, <text:span text:style-name="ifm_span_font.bold_ifm">Fritsma</text:span> en <text:span text:style-name="ifm_span_font.bold_ifm">Beertema</text:span> (allen PVV) aan de Staatssecretaris van Veiligheid en Justitie en de Minister van Buitenlandse Zaken over <text:span text:style-name="ifm_span_font.italic_ifm">het bericht dat Brussel haast heeft om visumvrij reizen voor Turken mogelijk te maken</text:span> (ingezonden 30 september 2016).</text:p>
      <text:p text:style-name="ifm_p_mt.3.76mm_ifm">Vraag 1</text:p>
      <text:p text:style-name="ifm_p_ifm">Heeft u kennisgenomen van het bericht «EU heeft ineens haast met visumvrij reizen voor Turken»?<text:note text:id="ID-2016Z17832-d37e64" text:note-class="footnote"><text:note-citation text:label="1 ">1</text:note-citation><text:note-body><text:p text:style-name="ifm_p_font.normal_size.6.93pt_mt..5mm_indent.-0.1161in_mleft.0.1161in_ifm">http://www.elsevier.nl/buitenland/achtergrond/2016/09/brussel-visumvrij-reizen-voor-turken-zo-snel-mogelijk-regelen-369833</text:p></text:note-body></text:note></text:p>
      <text:p text:style-name="ifm_p_mt.3.76mm_ifm">Vraag 2</text:p>
      <text:p text:style-name="ifm_p_ifm">Hoe beoordeelt u het optreden van de Europese Unie (EU) om visumvrij reizen voor Turken «zo snel mogelijk» te regelen, terwijl niet aan de daartoe gestelde voorwaarden wordt voldaan?</text:p>
      <text:p text:style-name="ifm_p_mt.3.76mm_ifm">Vraag 3</text:p>
      <text:p text:style-name="ifm_p_ifm">Bent u bereid om een stokje te steken voor het idiote plan om het voor 75 miljoen Turken erg makkelijk te maken om naar Nederland te komen? Zo nee, waarom niet?</text:p>
      <text:p text:style-name="ifm_p_mt.3.76mm_ifm">Vraag 4</text:p>
      <text:p text:style-name="ifm_p_ifm">Bent u tevens bereid om u tegen de Turkije-deal te verzetten, waar visumvrij reizen deel van uitmaakt, en waarvan is vastgesteld dat die overbodig is omdat de afname van migranten niet door die deal komt maar door het sluiten van de Balkanroute?<text:note text:id="ID-2016Z17832-d37e90" text:note-class="footnote"><text:note-citation text:label="2 ">2</text:note-citation><text:note-body><text:p text:style-name="ifm_p_font.normal_size.6.93pt_mt..5mm_indent.-0.1161in_mleft.0.1161in_ifm">http://www.bnr.nl/nieuws/internationale-politiek/10311498/instroom-vluchtelingen-nam-niet-af-door-turkijedeal</text:p></text:note-body></text:note></text:p>
      <text:p text:style-name="ifm_p_mt.3.76mm_ifm">Vraag 5</text:p>
      <text:p text:style-name="ifm_p_ifm">Deelt u de mening dat een spoedig vertrek uit de EU vereist is zodat Nederland weer baas is over eigen land, eigen grenzen en dus ook geen last meer heeft van EU-plannen om een Turkse invasie mogelij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ussel haast heeft om visumvrij reizen voor Turken mogelijk te maken</dc:title>
    <meta:user-defined meta:name="OVERHEIDop.ParlID/DC.identifier">kv-tk-2016Z17832</meta:user-defined>
    <meta:user-defined meta:name="OVERHEIDop.vraagnummer">2016Z17832</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H.J. Beertema</meta:user-defined>
    <meta:user-defined meta:name="OVERHEIDop.indiener">G. Wilders</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Het bericht dat Brussel haast heeft om visumvrij reizen voor Turken mogelijk te maken</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