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31</text:p>
      <text:p text:style-name="ifm_p_font.roman_mt.3.76mm_ifm">Vragen van het lid <text:span text:style-name="ifm_span_font.bold_ifm">De Boer</text:span> (VVD) aan de Staatssecretaris van Infrastructuur en Milieu over <text:span text:style-name="ifm_span_font.italic_ifm">twee werkbezoeken aan de taxibranche d.d. 14 september en 29 september jl.</text:span> (ingezonden 30 september 2016).</text:p>
      <text:p text:style-name="ifm_p_mt.3.76mm_ifm">Vraag 1</text:p>
      <text:p text:style-name="ifm_p_ifm">Wat is uw mening over het jarenlange verloop van de invoering van de boordcomputer taxi (BCT) van 2000 tot en met 2016?</text:p>
      <text:p text:style-name="ifm_p_mt.3.76mm_ifm">Vraag 2</text:p>
      <text:p text:style-name="ifm_p_ifm">Bent u van mening dat de gestelde doelen voor de invoering van de BCT inmiddels gehaald zijn?</text:p>
      <text:p text:style-name="ifm_p_mt.3.76mm_ifm">Vraag 3</text:p>
      <text:p text:style-name="ifm_p_ifm">Acht u het nog steeds redelijk om de update van de BCT van een ondernemer te vragen in het geval dat de Inspectie Leefomgeving en Transport (ILT) zelf de BCT niet kan uitlezen en er vervolgens een update ontwikkeld dient te worden ten behoeve van de ILT? Acht u het ook redelijk om de prijzen van de update van de BCT door de fabrikantenbranche zelf te laten vaststellen?</text:p>
      <text:p text:style-name="ifm_p_mt.3.76mm_ifm">Vraag 4</text:p>
      <text:p text:style-name="ifm_p_ifm">Vindt u het redelijk om vanaf 1 oktober 2016 te gaan handhaven nu de update niet goed werkt en ondernemers beboet worden die geen update van de BCT hebben? Vindt u ook dat er pas kan worden gehandhaafd als de BCT in alle opzichten goed functioneert? Zo nee, waarom niet?</text:p>
      <text:p text:style-name="ifm_p_mt.3.76mm_ifm">Vraag 5</text:p>
      <text:p text:style-name="ifm_p_ifm">Kunt u aangeven hoe hoog de boetes zijn die de ILT oplegt als de BCT niet naar behoren functioneert? Kunt u de verschillende boetes, inclusief de hoogte van deze boetes, in een overzicht weergeven?</text:p>
      <text:p text:style-name="ifm_p_mt.3.76mm_ifm">Vraag 6</text:p>
      <text:p text:style-name="ifm_p_ifm">Bent u bereid om, gezien de problematiek van de voorafgaande tien jaar, te onderzoeken of er een begeleidingscommissie kan worden opgericht met alle betrokken partijen (ministerie, ILT, Stichting Taxi Belangen (STN), Koninklijk Nederlands Vervoer (KNV), BCT-fabrikanten en software leveranciers) om deze problematiek regelmatig te bespreken en afspraken te maken over eventuele vervolg- en verbeterstappen? Zo nee, waarom niet?</text:p>
      <text:p text:style-name="ifm_p_mt.3.76mm_ifm">Vraag 7</text:p>
      <text:p text:style-name="ifm_p_ifm">Bent u ook bereid om naar rij- en rusttijden te kijken van zelfstandig taxiondernemers die na 5,5 uur arbeidstijd verplicht pauze moeten nemen, zelfs als deze chauffeur geen meter met de auto gereden heeft en 5,5 uur stil heeft gestaan bij een station bijvoorbeeld? Bent u bereid om te onderzoeken of de wachttijden voor stations kunnen tellen als rusttijd in plaats van arbeidstij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ee werkbezoeken aan de taxibranche d.d. 14 september en 29 september jl.</dc:title>
    <meta:user-defined meta:name="OVERHEIDop.ParlID/DC.identifier">kv-tk-2016Z17831</meta:user-defined>
    <meta:user-defined meta:name="OVERHEIDop.vraagnummer">2016Z17831</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Twee werkbezoeken aan de taxibranche d.d. 14 september en 29 september jl.</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