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8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828</text:p>
      <text:p text:style-name="ifm_p_font.roman_mt.3.76mm_ifm">Vragen van de leden <text:span text:style-name="ifm_span_font.bold_ifm">Oosenbrug</text:span> en <text:span text:style-name="ifm_span_font.bold_ifm">Fokke</text:span> (beiden PvdA) aan de Minister van Binnenlandse Zaken en Koninkrijksrelaties over <text:span text:style-name="ifm_span_font.italic_ifm">het bericht «Gemeenten boos om tariefstijging Vicrea»</text:span> (ingezonden 30 september 2016).</text:p>
      <text:p text:style-name="ifm_p_mt.3.76mm_ifm">Vraag 1</text:p>
      <text:p text:style-name="ifm_p_ifm">Kent u het bericht «Gemeenten boos om tariefstijging Vicrea»?<text:note text:id="ID-2016Z17828-d37e60" text:note-class="footnote"><text:note-citation text:label="1 ">1</text:note-citation><text:note-body><text:p text:style-name="ifm_p_font.normal_size.6.93pt_mt..5mm_indent.-0.1161in_mleft.0.1161in_ifm">https://www.computable.nl/artikel/nieuws/overheid/5845702/250449/gemeenten-boos-om-tariefstijging-vicrea.html</text:p></text:note-body></text:note></text:p>
      <text:p text:style-name="ifm_p_mt.3.76mm_ifm">Vraag 2</text:p>
      <text:p text:style-name="ifm_p_ifm">Heeft u er zicht op hoeveel gemeenten met de software van Vicrea werken en worden geconfronteerd met een onverwachte tariefstijging? Zo ja, hoeveel gemeenten krijgen te maken met deze tariefstijging? Zo nee, kunt u zich deze informatie verschaffen?</text:p>
      <text:p text:style-name="ifm_p_mt.3.76mm_ifm">Vraag 3</text:p>
      <text:p text:style-name="ifm_p_ifm">Kunt u de bewering van Vicrea plaatsen dat de verhoging te maken heeft met de investeringen die nodig zijn om het bedrijf verder te professionaliseren, met als doel «een algehele kwaliteitsverbetering van diensten, processen en producten», en met het proactief inspelen op trends die voor opdrachtgevers van groot belang worden? Zo ja, vindt u dat deze kosten horen tot het ondernemersrisico of dat ze aan afnemers doorberekend kunnen worden?</text:p>
      <text:p text:style-name="ifm_p_mt.3.76mm_ifm">Vraag 4</text:p>
      <text:p text:style-name="ifm_p_ifm">Deelt u de mening dat het voor gemeenten mogelijk moet zijn om gemakkelijk naar een andere leverancier over te stappen als deze dezelfde diensten aanbiedt? Zo ja, deelt u ook de mening dat het gebruik van open standaarden ertoe kan bijdragen dat gemeenten flexibeler kunnen zijn in hun overstap naar een andere aanbieder? Zo nee, waarom niet?</text:p>
      <text:p text:style-name="ifm_p_mt.3.76mm_ifm">Vraag 5</text:p>
      <text:p text:style-name="ifm_p_ifm">Hoe verhoudt dit zich tot de motie Oosenbrug/Gesthuizen (Kamerstuk 33 326, nr. 21) waarin de regering wordt verzocht ervoor te zorgen dat voor eind 2015 bij alle aanbestedingen correct omgegaan wordt met de relevante open standaarden, te onderzoeken hoe de overheid door exitstrategieën minder afhankelijk kan worden van ICT-aanbieders, in elke aanbesteding van een nieuw ICT-project het bestek zodanig op te stellen dat opensourcetoepassingen een gelijke kans maken, en bij de keus voor een closedsourcetoepassing deze toe te lichten?</text:p>
      <text:p text:style-name="ifm_p_mt.3.76mm_ifm">Vraag 6</text:p>
      <text:p text:style-name="ifm_p_ifm">Ondersteunt u gemeenten op dit moment in efficiëntere aanbesteding van digitale middelen zodat gewaarborgd wordt dat gemeenten niet afhankelijk worden van één aanbieder? Zo ja, hoe ondersteunt u gemeenten op dit moment en ziet u mogelijkheden om de ondersteuning aan gemeenten uit te breiden? Zo nee, waarom niet en hoe gaat u deze ondersteuning op korte termijn vormgeven?</text:p>
      <text:p text:style-name="ifm_p_mt.3.76mm_ifm">Vraag 7</text:p>
      <text:p text:style-name="ifm_p_ifm">Op welke wijze is er controle op het gebruik van open standaarden bij aanbestedingen van software van gemeenten? Wat is de rol van de gemeenteraden en wethouders bij de sturing op het gebruik van open standaarden?</text:p>
      <text:p text:style-name="ifm_p_mt.3.76mm_ifm">Vraag 8</text:p>
      <text:p text:style-name="ifm_p_ifm">Is het kennisniveau binnen gemeenteraden en bij wethouders volgens u voldoende om te kunnen sturen op de aanbesteding van digitale middelen? Zo nee, hoe gaat u ervoor zorgen dat de kennis binnen gemeenteraden en bij wethouders wordt vergoot en deelt u de mening dat de eerder voorgestelde oprichting van een kenniscentrum voor open source, open standaarden, en open data hieraan zou kunnen bij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meenten boos om tariefstijging Vicrea”</dc:title>
    <meta:user-defined meta:name="OVERHEIDop.ParlID/DC.identifier">kv-tk-2016Z17828</meta:user-defined>
    <meta:user-defined meta:name="OVERHEIDop.vraagnummer">2016Z17828</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R.F.A. Oosenbrug</meta:user-defined>
    <meta:user-defined meta:name="OVERHEIDop.vergaderjaar">2016-2017</meta:user-defined>
    <meta:user-defined meta:name="DCTERMS.W3CDTF/OVERHEIDop.datumIndiening">2016-09-30</meta:user-defined>
    <meta:user-defined meta:name="OVERHEID.StatenGeneraal/DC.creator">Tweede Kamer der Staten-Generaal</meta:user-defined>
    <dc:language>nl</dc:language>
    <meta:user-defined meta:name="DCTERMS.alternative"/>
    <meta:user-defined meta:name="DC.title">Het bericht “Gemeenten boos om tariefstijging Vicrea”</meta:user-defined>
    <meta:user-defined meta:name="DCTERMS.W3CDTF/DCTERMS.available">2016-09-30</meta:user-defined>
    <meta:user-defined meta:name="OVERHEIDop.publicationName">Kamervragen zonder antwoord</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