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27</text:p>
      <text:p text:style-name="ifm_p_font.roman_mt.3.76mm_ifm">Vragen van het lid <text:span text:style-name="ifm_span_font.bold_ifm">Asante</text:span> (PvdA) aan de Minister van Onderwijs, Cultuur en Wetenschap over <text:span text:style-name="ifm_span_font.italic_ifm">ontgroeningen door studentenverenigingen van studenten aan universiteiten en hogescholen</text:span> (ingezonden 30 september 2016).</text:p>
      <text:p text:style-name="ifm_p_mt.3.76mm_ifm">Vraag 1</text:p>
      <text:p text:style-name="ifm_p_ifm">Heeft u kennisgenomen van het bericht «Groningen eensgezind: «stop met ontgroeningen»?<text:note text:id="ID-2016Z17827-d37e58" text:note-class="footnote"><text:note-citation text:label="1 ">1</text:note-citation><text:note-body><text:p text:style-name="ifm_p_font.normal_size.6.93pt_mt..5mm_indent.-0.1161in_mleft.0.1161in_ifm">http://nos.nl/artikel/2135004-groningen-eensgezind-stop-met-ontgroeningen.html</text:p></text:note-body></text:note> Zo ja, hoe beoordeelt u – in aanvulling op de eerdere vragen hierover aan de Minister van Veiligheid en Justitie<text:note text:id="ID-2016Z17827-d37e67" text:note-class="footnote"><text:note-citation text:label="2 ">2</text:note-citation><text:note-body><text:p text:style-name="ifm_p_font.normal_size.6.93pt_mt..5mm_indent.-0.1161in_mleft.0.1161in_ifm">Zie schriftelijke vragen van de leden Recourt, Marcouch en Asante aan de Minister van Veiligheid en Justitie, dd. 30 september 2016 (zaaknummer 2016Z17813)</text:p></text:note-body></text:note> – dit signaal over de wijze waarop mensen naar deze ontgroeningspraktijken kijken?</text:p>
      <text:p text:style-name="ifm_p_mt.3.76mm_ifm">Vraag 2</text:p>
      <text:p text:style-name="ifm_p_ifm">Deelt u de mening dat de verschillende incidenten in Groningen rondom studentenvereniging Vindicat een verwerpelijke cultuur van deze studentenvereniging blootleggen van seksisme, hardhandige ontgroening en het (onder dwang) zwijgen hierover?</text:p>
      <text:p text:style-name="ifm_p_mt.3.76mm_ifm">Vraag 3</text:p>
      <text:p text:style-name="ifm_p_ifm">Op welke wijze gaat u de Rijksuniversiteit Groningen aanspreken op de in eerste instantie afgegeven reactie waarin werd aangegeven dat «het doen van aangifte een overweging is die de student en de ouders zelf moeten maken»? Deelt u de mening dat dit een universiteit onwaardige reactie is die ook onvoldoende afstand neemt van de forse misdragingen door leden van Vindicat?</text:p>
      <text:p text:style-name="ifm_p_mt.3.76mm_ifm">Vraag 4</text:p>
      <text:p text:style-name="ifm_p_ifm">Hoe kijkt u tegen de ontgroeningscultuur van studentenverenigingen aan richting studenten van universiteiten en hogescholen, ook in het licht van de regelmatig terugkerende berichten over wangedrag? Hoe kijkt u daarbij aan tegen de stelling in het bericht dat met ontgroeningen gestopt zou moeten worden?</text:p>
      <text:p text:style-name="ifm_p_mt.3.76mm_ifm">Vraag 5</text:p>
      <text:p text:style-name="ifm_p_ifm">Bent u bereid om universiteiten en hogescholen te dwingen tot een duidelijkere houding en hardere sancties tegen studentenverenigingen, ook via de bekostiging daarvan door de universiteit, wanneer deze ontgroeningen organiseren waarbij er sprake is van geestelijke en fysieke mishandeling, intimidatie en seksisme richting medestudenten?</text:p>
      <text:p text:style-name="ifm_p_ifm">Zo nee, waarom niet? Zo ja, hoe gaat u hier vorm aan geven en op toezien?</text:p>
      <text:h text:style-name="ifm_p_font.bold_mt.5.08mm_page.keep-with-next_ifm" text:outline-level="2">Toelichting:</text:h>
      <text:p text:style-name="ifm_p_mt.4.23mm_ifm">Deze vragen dienen ter aanvulling op eerdere vragen terzake van het lid Van Miltenburg (VVD), ingezonden 30 september 2016 (vraagnummer 2016Z178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groeningen door studentenverenigingen van studenten aan universiteiten en hogescholen</dc:title>
    <meta:user-defined meta:name="OVERHEIDop.ParlID/DC.identifier">kv-tk-2016Z17827</meta:user-defined>
    <meta:user-defined meta:name="OVERHEIDop.vraagnummer">2016Z17827</meta:user-defined>
    <meta:user-defined meta:name="OVERHEIDop.KamervraagTypen/DC.type">Schriftelijke vragen</meta:user-defined>
    <meta:user-defined meta:name="OVERHEIDop.Parlementair/DC.type">Kamervragen zonder Antwoord</meta:user-defined>
    <meta:user-defined meta:name="OVERHEIDop.indiener">A.A. Asante</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Ontgroeningen door studentenverenigingen van studenten aan universiteiten en hogescholen</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