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23</text:p>
      <text:p text:style-name="ifm_p_font.roman_mt.3.76mm_ifm">Vragen van het lid <text:span text:style-name="ifm_span_font.bold_ifm">Karabulut</text:span> (SP) aan de Staatssecretaris van Sociale Zaken en Werkgelegenheid over <text:span text:style-name="ifm_span_font.italic_ifm">het bericht dat werkzoekenden hondenpoepbakken moeten legen in ruil voor werkervaring</text:span> (ingezonden 30 september 2016).</text:p>
      <text:p text:style-name="ifm_p_mt.3.76mm_ifm">Vraag 1</text:p>
      <text:p text:style-name="ifm_p_ifm">Deelt u de mening dat werk in de buitendienst zoals hondenpoepbakken legen, onkruid bestrijden, bladeren ruimen en ander handmatig werk rond de gemeente, betaalde werkzaamheden zijn? Zo ja, bent u bereid om dit aan de verantwoordelijke bestuurders van Putten duidelijk te maken? Zo nee, in hoeveel gemeenten worden de buitenwerkzaamheden, onbezoldigd, door bestuurders verricht?<text:note text:id="ID-2016Z17823-d37e57" text:note-class="footnote"><text:note-citation text:label="1 ">1</text:note-citation><text:note-body><text:p text:style-name="ifm_p_font.normal_size.6.93pt_mt..5mm_indent.-0.1161in_mleft.0.1161in_ifm">De Stentor, 27 september 2016,</text:p><text:p text:style-name="ifm_p_font.normal_size.6.93pt_indent.-0.1161in_mleft.0.1161in_ifm">http://www.destentor.nl/regio/putten/hondenpoepbakken-legen-in-ruil-voor-werkervaring-in-putten-1.6453510</text:p></text:note-body></text:note></text:p>
      <text:p text:style-name="ifm_p_mt.3.76mm_ifm">Vraag 2</text:p>
      <text:p text:style-name="ifm_p_ifm">Deelt u de mening dat iedereen die werkt naar vermogen, tenminste het wettelijk minimumloon zou moeten verdienen of de bij de werkzaamheden behorend cao functieloon? Zo nee, waartoe dient dan de Participatiewet, om de loonkosten van mensen die nul kans maken op de arbeidsmarkt zo veel mogelijk te drukken? Zo ja, bent u bereid om werken zonder loon en de mogelijkheden die de Participatiewet hiertoe biedt, zo snel als mogelijk te stoppen?</text:p>
      <text:p text:style-name="ifm_p_mt.3.76mm_ifm">Vraag 3</text:p>
      <text:p text:style-name="ifm_p_ifm">Klopt het dat genoemde buitenwerkzaakheden ook door betaalde medewerkers van de sociale werkvoorziening wordt verricht? Zo ja, wat rechtvaardigt dat de werkzoekenden zonder cao contract, dezelfde werkzaamheden onbetaald moeten verrichten? Zo nee, hoe zit het dan wel?</text:p>
      <text:p text:style-name="ifm_p_mt.3.76mm_ifm">Vraag 4</text:p>
      <text:p text:style-name="ifm_p_ifm">Klopt het dat de gemeente Putten 160.000 euro betaalt voor verdringing en het zonder loon laten werken van werkzoekenden? Wat verdient Inclusief Gresbo hieraan? Is Gresbo een uitzendbureau?</text:p>
      <text:p text:style-name="ifm_p_mt.3.76mm_ifm">Vraag 5</text:p>
      <text:p text:style-name="ifm_p_ifm">Welke maatregelen gaat u nemen om te voorkomen dat werken met behoud van uitkering in de gemeente Putten en al die andere gemeenten waar werkzoekenden zonder loon moeten werken, leidt tot verdringing van nog meer betaald werk in de betreffen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werkzoekenden hondenpoepbakken moeten legen in ruil voor werkervaring</dc:title>
    <meta:user-defined meta:name="OVERHEIDop.ParlID/DC.identifier">kv-tk-2016Z17823</meta:user-defined>
    <meta:user-defined meta:name="OVERHEIDop.vraagnummer">2016Z1782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Het bericht dat werkzoekenden hondenpoepbakken moeten legen in ruil voor werkervaring</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