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782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7820</text:p>
      <text:p text:style-name="P2">Vragen van de leden <text:span text:style-name="T1">Servaes</text:span> (PvdA), <text:span text:style-name="T1">Ten Broeke</text:span> (VVD), <text:span text:style-name="T1">Jasper van Dijk</text:span> (SP), <text:span text:style-name="T1">Knops</text:span> (CDA), <text:span text:style-name="T1">Sjoerdsma</text:span> (D66), <text:span text:style-name="T1">Voordewind</text:span> (ChristenUnie), <text:span text:style-name="T1">Grashoff</text:span> (GroenLinks) en <text:span text:style-name="T1">Van der Staaij</text:span> (SGP) aan de Minister van Buitenlandse Zaken over <text:span text:style-name="T2">het gebruik van chemische wapens in Darfur</text:span> (ingezonden 30 september 2016).</text:p>
      <text:p text:style-name="P1">Vraag 1</text:p>
      <text:p text:style-name="Basis">Bent u bekend met het vandaag gepresenteerde schokkende rapport «Scorched earth, poisoned air» van Amnesty International, waarin wordt geconcludeerd dat sinds januari 2016 ten minste 30 aanvallen met mogelijke chemische wapens hebben plaatsgevonden in Darfur (Soedan) door voornamelijk de Soedanese luchtmacht, waarvan de laatste op 9 september jongstleden?</text:p>
      <text:p text:style-name="P1">Vraag 2</text:p>
      <text:p text:style-name="Basis">Wat is uw reactie op de verschrikkelijke bevindingen in dit rapport, waarin wordt gesproken over een schatting van tussen de 200 en 250 doden door chemische wapens, onder wie veel kinderen, maar ook over andere schendingen van mensenrechten zoals verkrachtingen, het vernielen van dorpen en het bewust aanvallen van burgers?</text:p>
      <text:p text:style-name="P1">Vraag 3</text:p>
      <text:p text:style-name="Basis">Kunt u bevestigen dat de gezamenlijke vredesmissie van de VN en de Afrikaanse Unie in Darfur, UNAMID, geen toegang heeft gekregen van de Soedanese autoriteiten tot het getroffen gebied Jebel Marra en dat ditzelfde geldt voor hulporganisaties? Zo ja, op welke manier wordt geprobeerd om in VN-verband af te dwingen dat deze toegang zo snel mogelijk wel wordt verleend en ook in de toekomst blijvend zal worden verleend?</text:p>
      <text:p text:style-name="P1">Vraag 4</text:p>
      <text:p text:style-name="Basis">Bent u bereid om volgens Artikel IX van de Chemische Wapens Conventie, die is geratificeerd door zowel Nederland als Soedan, de Uitvoerende Raad van de Conventie zo snel mogelijk te verzoeken om Soedan om opheldering te vragen over de in het rapport genoemde zaken? Bent u vervolgens ook bereid om, volgens lid 8 van Artikel IX, een inspectie ter plaatse te laten uitvoeren indien Soedan niet met adequate opheldering komt? Zo nee, waarom niet?</text:p>
      <text:p text:style-name="P1">Vraag 5</text:p>
      <text:p text:style-name="Basis"><text:soft-page-break/>Op welke manier bent u bereid om in samenwerking met internationale partners in EU- en VN-verband alles op alles te zetten om, indien blijkt dat Soedan daadwerkelijk chemische wapens heeft ingezet, te zorgen dat dit niet onbestraft blij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gebruik van chemische wapens in Darfur</dc:title>
    <dc:language>nl</dc:language>
    <meta:document-statistic meta:table-count="1" meta:image-count="0" meta:object-count="0" meta:page-count="2" meta:paragraph-count="20" meta:word-count="362" meta:character-count="2344"/>
    <dc:date>2016-10-03T08:13:54.49</dc:date>
    <meta:editing-duration>PT10S</meta:editing-duration>
    <meta:editing-cycles>1</meta:editing-cycles>
    <meta:user-defined meta:name="DC.title">Het gebruik van chemische wapens in Darfur</meta:user-defined>
    <meta:user-defined meta:name="DCTERMS.W3CDTF/DCTERMS.available">2016-09-30</meta:user-defined>
    <meta:user-defined meta:name="DCTERMS.W3CDTF/DCTERMS.issued">2016-09-30</meta:user-defined>
    <meta:user-defined meta:name="DCTERMS.W3CDTF/OVERHEIDop.datumIndiening">2016-09-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KamervraagTypen/DC.type" meta:value-type="string">Schriftelijke vragen</meta:user-defined>
    <meta:user-defined meta:name="OVERHEIDop.ParlID/DC.identifier" meta:value-type="string">kv-tk-2016Z17820</meta:user-defined>
    <meta:user-defined meta:name="OVERHEIDop.Parlementair/DC.type" meta:value-type="string">Kamervragen zonder Antwoord</meta:user-defined>
    <meta:user-defined meta:name="OVERHEIDop.indiener" meta:value-type="string">J.H. ten Broeke</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7820</meta:user-defined>
  </office:meta>
</office:document-meta>
</file>