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18</text:p>
      <text:p text:style-name="ifm_p_font.roman_mt.3.76mm_ifm">Vragen van het lid <text:span text:style-name="ifm_span_font.bold_ifm">Lodders</text:span> (VVD) aan de Staatssecretaris van Sociale Zaken en Werkgelegenheid over <text:span text:style-name="ifm_span_font.italic_ifm">dat de kostencijfers van DNB niet altijd goed vergelijkbaar zijn</text:span> (ingezonden 30 september 2016)</text:p>
      <text:p text:style-name="ifm_p_mt.3.76mm_ifm">Vraag 1</text:p>
      <text:p text:style-name="ifm_p_ifm">Deelt u mening dat het belangrijk is dat pensioenuitvoerders duidelijk aan de werkgevers, deelnemers en gepensioneerden laten weten wat hun kosten zijn?<text:note text:id="n1" text:note-class="footnote"><text:note-citation text:label="1 ">1</text:note-citation><text:note-body><text:p text:style-name="ifm_p_font.normal_size.6.93pt_mt..5mm_indent.-0.1161in_mleft.0.1161in_ifm">PensioenPro, Kostencijfers DNB niet altijd goed vergelijkbaar, 27 september 2016</text:p></text:note-body></text:note></text:p>
      <text:p text:style-name="ifm_p_mt.3.76mm_ifm">Vraag 2</text:p>
      <text:p text:style-name="ifm_p_ifm">Deelt u de mening dat het voor werkgevers en deelnemers van belang kan zijn om de kosten te zien van pensioenfondsen? Zo nee, waarom niet? Zo ja, vindt u dan ook dat deze kosten op een vergelijkbare manier gerapporteerd worden?</text:p>
      <text:p text:style-name="ifm_p_mt.3.76mm_ifm">Vraag 3</text:p>
      <text:p text:style-name="ifm_p_ifm">Deelt u de mening dat het publiceren van kosten(cijfers) van pensioenfondsen alleen van toegevoegde waarde is als deze kosten vergelijkbaar zijn? Zo ja, waarom gebeurt dat nu niet?</text:p>
      <text:p text:style-name="ifm_p_mt.3.76mm_ifm">Vraag 4</text:p>
      <text:p text:style-name="ifm_p_ifm">Kunt u aangeven in hoeverre de interpretatie van de rapportage-richtlijnen van de Pensioenfederatie tot onduidelijkheid kan leiden? Kan de interpretatie er toe leiden dat pensioenfondsen op verschillende manieren rapporteren over hun kosten? Zo ja, vindt u dat gewenst?</text:p>
      <text:p text:style-name="ifm_p_mt.3.76mm_ifm">Vraag 5</text:p>
      <text:p text:style-name="ifm_p_ifm">Vindt u ook dat uitgesplitst moet zijn welke partij welke kosten betaalt? Zo nee, waarom niet?</text:p>
      <text:p text:style-name="ifm_p_mt.3.76mm_ifm">Vraag 6</text:p>
      <text:p text:style-name="ifm_p_ifm">Herkent u zich in het beeld dat in dit bericht geschetst wordt dat The Pensioen Rating Agency aangeeft beter vergelijkbare cijfers te hebben dan het overzicht van De Nederlandsche Bank (DNB)? Zo nee, waarom niet? Zo ja, hoe ka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t de kostencijfers van DNB niet altijd goed vergelijkbaar zijn</dc:title>
    <meta:user-defined meta:name="OVERHEIDop.ParlID/DC.identifier">kv-tk-2016Z17818</meta:user-defined>
    <meta:user-defined meta:name="OVERHEIDop.vraagnummer">2016Z1781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Dat de kostencijfers van DNB niet altijd goed vergelijkbaar zijn</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