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15</text:p>
      <text:p text:style-name="ifm_p_font.roman_mt.3.76mm_ifm">Vragen van het lid <text:span text:style-name="ifm_span_font.bold_ifm">Bergkamp</text:span> (D66) aan de Staatssecretaris van Volksgezondheid, Welzijn en Sport over <text:span text:style-name="ifm_span_font.italic_ifm">het (her)indiceren, binnen de Wmo, via de computer</text:span> (ingezonden 30 september 2016).</text:p>
      <text:p text:style-name="ifm_p_mt.3.76mm_ifm">Vraag 1</text:p>
      <text:p text:style-name="ifm_p_ifm">Klopt het dat via de Wet maatschappelijke ondersteuning (Wmo) 2015 is geregeld dat keukentafelgesprekken plaatsvinden om te indiceren wat de zorgvraag is en dat deze zijn ontworpen om maatwerk te kunnen leveren?</text:p>
      <text:p text:style-name="ifm_p_mt.3.76mm_ifm">Vraag 2</text:p>
      <text:p text:style-name="ifm_p_ifm">Ontvangt u wel eens signalen dat via de computer ge(her)ïndiceerd wordt wat de zorgvraag is, in plaats van via een echt keukentafelgesprek?</text:p>
      <text:p text:style-name="ifm_p_mt.3.76mm_ifm">Vraag 3</text:p>
      <text:p text:style-name="ifm_p_ifm">Bent u van mening dat indien een gemeente kiest voor het (her)indiceren via een computer dit voldoet aan het door u beoogde beleid, inclusief maatwerk? Zo ja, kunt u dit toelichten? Zo nee, waarom niet?</text:p>
      <text:p text:style-name="ifm_p_mt.3.76mm_ifm">Vraag 4</text:p>
      <text:p text:style-name="ifm_p_ifm">In hoeverre heeft u zicht op het aantal gemeenten dat via de computer (her)indiceert? Bent u bereid dit te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er)indiceren, binnen de Wmo, via de computer</dc:title>
    <meta:user-defined meta:name="OVERHEIDop.ParlID/DC.identifier">kv-tk-2016Z17815</meta:user-defined>
    <meta:user-defined meta:name="OVERHEIDop.vraagnummer">2016Z1781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Het (her)indiceren, binnen de Wmo, via de computer</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