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8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814</text:p>
      <text:p text:style-name="ifm_p_font.roman_mt.3.76mm_ifm">Vragen van het lid <text:span text:style-name="ifm_span_font.bold_ifm">Marcouch</text:span> (PvdA) aan de Minister van Veiligheid en Justitie over <text:span text:style-name="ifm_span_font.italic_ifm">overlast van hangjongeren in Maassluis</text:span> (ingezonden 30 september 2016).</text:p>
      <text:p text:style-name="ifm_p_mt.3.76mm_ifm">Vraag 1</text:p>
      <text:p text:style-name="ifm_p_ifm">Kent u het bericht «Vakbond: politie kan niet alle problemen met hangjongeren oplossen»?<text:note text:id="n1" text:note-class="footnote"><text:note-citation text:label="1 ">1</text:note-citation><text:note-body><text:p text:style-name="ifm_p_font.normal_size.6.93pt_mt..5mm_indent.-0.1161in_mleft.0.1161in_ifm">http://www.rijnmond.nl/nieuws/146827/Vakbond-politie-kan-niet-alle-problemen-met-hangjongeren-oplossen</text:p></text:note-body></text:note></text:p>
      <text:p text:style-name="ifm_p_mt.3.76mm_ifm">Vraag 2</text:p>
      <text:p text:style-name="ifm_p_ifm">Deelt u de mening van de voorzitter van de politievakbond ACP dat gemeenten meer zelf moeten doen om problemen met hangjongeren te voorkomen? Zo ja, waarom? Zo nee, waarom niet?</text:p>
      <text:p text:style-name="ifm_p_mt.3.76mm_ifm">Vraag 3</text:p>
      <text:p text:style-name="ifm_p_ifm">Legt u net zoals de genoemde voorzitter ook een direct verband tussen de vorming van de nationale politie, het sluiten van politiebureaus, bezuinigingen op jongerenwerk en werkloosheid enerzijds en de problemen die hangjongeren in Maassluis veroorzaken anderzijds? Zo ja, waarom? Zo nee, waarom niet?</text:p>
      <text:p text:style-name="ifm_p_mt.3.76mm_ifm">Vraag 4</text:p>
      <text:p text:style-name="ifm_p_ifm">Deelt u de mening dat zelfs al zou er een direct of indirect verband zijn tussen de vorming van de nationale politie, een kleinere beschikbaarheid van politie of beleid van de gemeente dat nooit een excuus mag zijn voor het vernielen van gemeentegoederen, ingooien van ruiten of intimideren van bewoners? Zo ja, waarom? Zo nee, waarom niet?</text:p>
      <text:p text:style-name="ifm_p_mt.3.76mm_ifm">Vraag 5</text:p>
      <text:p text:style-name="ifm_p_ifm">Kunt u aangeven wat de vorming van de nationale politie concreet voor de Maassluis betekent, bijvoorbeeld als het gaat om de politiecapaciteit of aanrijtijden?</text:p>
      <text:p text:style-name="ifm_p_mt.3.76mm_ifm">Vraag 6</text:p>
      <text:p text:style-name="ifm_p_ifm">Deelt u de mening dat de politie alles moet doen wat nodig is om hangjongeren die in Maassluis strafbare feiten plegen aan te pakken? Zo ja, waarom? Zo nee, waarom niet?</text:p>
      <text:p text:style-name="ifm_p_mt.3.76mm_ifm">Vraag 7</text:p>
      <text:p text:style-name="ifm_p_ifm">Is het waar dat er bij diverse 112 meldingen de afgelopen maand pas na geruime tijd (tussen een halfuur en meer dan een uur) politie ter plaatse was? Zo ja, wat was daarvan de reden?</text:p>
      <text:p text:style-name="ifm_p_mt.3.76mm_ifm">Vraag 8</text:p>
      <text:p text:style-name="ifm_p_ifm">Hoeveel aangiften zijn er in Maassluis gedaan vanwege de genoemde strafbare feiten? Hoe heeft de politie die aangiften behandeld en binnen welke termijn na de aangifte er iets mee gedaan? Wat is de stand van zaken van de aangiften? Worden de slachtoffers op de hoogte gehouden van de stand van zaken van hun aangiften?</text:p>
      <text:p text:style-name="ifm_p_mt.3.76mm_ifm">Vraag 9</text:p>
      <text:p text:style-name="ifm_p_ifm">Ziet het openbaar ministerie in het geval er, bijvoorbeeld uit angst voor represailles geen aangifte wordt gedaan, aanleiding voor ambtshalve vervolging? Zo ja, waarom? Zo nee, waarom niet?</text:p>
      <text:p text:style-name="ifm_p_mt.3.76mm_ifm">Vraag 10</text:p>
      <text:p text:style-name="ifm_p_ifm">Kunt u bovenstaande vragen beantwoorden vóór het Algemeen overleg over de politie voorzien op 6 oktober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last van hangjongeren in Maassluis</dc:title>
    <meta:user-defined meta:name="OVERHEIDop.ParlID/DC.identifier">kv-tk-2016Z17814</meta:user-defined>
    <meta:user-defined meta:name="OVERHEIDop.vraagnummer">2016Z17814</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6-2017</meta:user-defined>
    <meta:user-defined meta:name="DCTERMS.W3CDTF/OVERHEIDop.datumIndiening">2016-09-30</meta:user-defined>
    <meta:user-defined meta:name="OVERHEID.StatenGeneraal/DC.creator">Tweede Kamer der Staten-Generaal</meta:user-defined>
    <dc:language>nl</dc:language>
    <meta:user-defined meta:name="DCTERMS.alternative"/>
    <meta:user-defined meta:name="DC.title">Overlast van hangjongeren in Maassluis</meta:user-defined>
    <meta:user-defined meta:name="DCTERMS.W3CDTF/DCTERMS.available">2016-09-30</meta:user-defined>
    <meta:user-defined meta:name="OVERHEIDop.publicationName">Kamervragen zonder antwoord</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