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13</text:p>
      <text:p text:style-name="ifm_p_font.roman_mt.3.76mm_ifm">Vragen van de leden <text:span text:style-name="ifm_span_font.bold_ifm">Recourt</text:span>, <text:span text:style-name="ifm_span_font.bold_ifm">Marcouch</text:span> en <text:span text:style-name="ifm_span_font.bold_ifm">Asante</text:span> (allen PvdA) aan de Minister van Veiligheid en Justitie over <text:span text:style-name="ifm_span_font.italic_ifm">een ernstig incident bij een ontgroening in Groningen</text:span> (ingezonden 30 september 2016)</text:p>
      <text:p text:style-name="ifm_p_mt.3.76mm_ifm">Vraag 1</text:p>
      <text:p text:style-name="ifm_p_ifm">Kent u de berichten «Bestuur studentenvereniging Vindicat «maakt er een potje van»<text:note text:id="n1" text:note-class="footnote"><text:note-citation text:label="1 ">1</text:note-citation><text:note-body><text:p text:style-name="ifm_p_font.normal_size.6.93pt_mt..5mm_indent.-0.1161in_mleft.0.1161in_ifm">http://m.trouw.nl/tr/m/nl/39681/nbsp/article/detail/4385534/2016/09/28/Bestuur-studentenvereniging-Vindicat-maakt-er-een-potje-van.dhtml</text:p></text:note-body></text:note>, «Hoofdletsel Groningse student bij ontgroening?»<text:note text:id="ID-2016Z17813-d37e64" text:note-class="footnote"><text:note-citation text:label="2 ">2</text:note-citation><text:note-body><text:p text:style-name="ifm_p_font.normal_size.6.93pt_mt..5mm_indent.-0.1161in_mleft.0.1161in_ifm">http://www.rtvnoord.nl/nieuws/168282/Lekkende-Vindicat-leden-hangt-25–000-euro-boete-boven-het-hoofd</text:p></text:note-body></text:note> en «Lekkende Vindicat-leden hangt 25.000 euro boete boven het hoofd»<text:note text:id="ID-2016Z17813-d37e73" text:note-class="footnote"><text:note-citation text:label="3 ">3</text:note-citation><text:note-body><text:p text:style-name="ifm_p_font.normal_size.6.93pt_mt..5mm_indent.-0.1161in_mleft.0.1161in_ifm">NRC, 28 september 2016</text:p></text:note-body></text:note>? Herinnert u zich eerdere vragen over het bericht «Sekslijst studentes verspreid op internet»?</text:p>
      <text:p text:style-name="ifm_p_mt.3.76mm_ifm">Vraag 2</text:p>
      <text:p text:style-name="ifm_p_ifm">Deelt u de mening dat mishandelingen niet bij ontgroeningen horen en verwerpelijk zijn? Zo ja, waarom? Zo nee, waarom niet?</text:p>
      <text:p text:style-name="ifm_p_mt.3.76mm_ifm">Vraag 3</text:p>
      <text:p text:style-name="ifm_p_ifm">Deelt u de mening dat er bij het incident waar een student hoofdletsel heeft opgelopen er sprake kan zijn van verdenking van een strafbaar feit? Zo nee, waarom niet?</text:p>
      <text:p text:style-name="ifm_p_mt.3.76mm_ifm">Vraag 4</text:p>
      <text:p text:style-name="ifm_p_ifm">Is er door het slachtoffer of iemand anders aangifte gedaan? Zo ja, wat is de stand van zaken?</text:p>
      <text:p text:style-name="ifm_p_mt.3.76mm_ifm">Vraag 5</text:p>
      <text:p text:style-name="ifm_p_ifm">Is de in het derde bericht genoemde bepaling in het 'Contract Verklaring Introductietijd 2016» dat er niets over de ontgroening in de openbaarheid mag worden gebracht op straffe van een boete van 25.000 euro, rechtsgeldig? Zo ja, waarom en is dat dan in strijd met de vrijheid van meningsuiting? Heeft een dergelijke boete dan het karakter van een strafrechtelijke sanctie die de bevoegdheid van een studentenvereniging te buiten gaat? Zo nee, waarom niet?</text:p>
      <text:p text:style-name="ifm_p_mt.3.76mm_ifm">Vraag 6</text:p>
      <text:p text:style-name="ifm_p_ifm">Acht u het mogelijk dat vanwege de in de vorige vraag genoemde verklaring, de «corporale geest» of groepsdruk voortvloeiende uit het lidmaatschap van de studentenvereniging, slachtoffers afzien van het doen van aangifte? Zo ja, wat gaat u doen om de aangiftebereidheid bij incidenten tijdens ontgroeningen te vergroten? Zo nee, waarom niet?</text:p>
      <text:p text:style-name="ifm_p_mt.3.76mm_ifm">Vraag 7</text:p>
      <text:p text:style-name="ifm_p_ifm">Deelt u de mening dat gezien de regelmatig terugkerende ernstige incidenten bij sommige ontgroeningen er van het uitblijven van een strafrechtelijke reactie het verkeerde signaal uit gaat dat misdrijven tijdens ontgroeningen niet bestraft hoeven te worden of niet ernstig zijn? Zo ja, waarom? Zo nee, waarom niet?</text:p>
      <text:p text:style-name="ifm_p_mt.3.76mm_ifm">Vraag 8</text:p>
      <text:p text:style-name="ifm_p_ifm">Deelt u de mening dat indien er geen aangifte is gedaan, vervolging toch nodig kan zijn om duidelijk te maken dat ook bij ontgroeningen de normen zoals die in het strafrecht verankerd zijn gelden en dat strafrechtelijke sancties ook hier preventief kunnen werken? Zo ja, heeft of gaat het openbaar ministerie ambtshalve vervolging instellen? Zo nee, waarom niet?</text:p>
      <text:p text:style-name="ifm_p_mt.3.76mm_ifm">Vraag 9</text:p>
      <text:p text:style-name="ifm_p_ifm">Kan een vereniging waarvan leden tijdens verenigingsactiviteiten strafbare feiten plegen als rechtspersoon zelf strafbaar zijn? Zo ja, waarom en welke voorwaarden gelden er op grond van de wet en jurisprudentie voordat er van die strafbaarheid sprake kan zijn? Zo nee, waarom niet?</text:p>
      <text:h text:style-name="ifm_p_font.bold_mt.5.08mm_page.keep-with-next_ifm" text:outline-level="2">Toelichting:</text:h>
      <text:p text:style-name="ifm_p_mt.4.23mm_ifm">Deze vragen dienen ter aanvulling op eerdere vragen terzake van leden Volp en Oosenbrug (beiden PvdA), ingezonden 26 september 2016 (vraagnummer 2016Z173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ernstig incident bij een ontgroening in Groningen</dc:title>
    <meta:user-defined meta:name="OVERHEIDop.ParlID/DC.identifier">kv-tk-2016Z17813</meta:user-defined>
    <meta:user-defined meta:name="OVERHEIDop.vraagnummer">2016Z1781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A.A. Asante</meta:user-defined>
    <meta:user-defined meta:name="OVERHEIDop.indiener">J. Recourt</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Een ernstig incident bij een ontgroening in Groningen</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nderwijs en wetenschap | Hoger onderwijs</meta:user-defined>
    <meta:user-defined meta:name="OVERHEIDop.versieInformatie"/>
  </office:meta>
</office:document-meta>
</file>