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81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812</text:p>
      <text:p text:style-name="P2">Vragen van het lid <text:span text:style-name="T1">Agnes Mulder</text:span> (CDA) aan de Minister van Economische Zaken over <text:span text:style-name="T2">het vergoeden van schade voor inwoners in Groningen</text:span> (ingezonden 30 september 2016).</text:p>
      <text:p text:style-name="P1">Vraag 1</text:p>
      <text:p text:style-name="Basis">Bent u bekend met het bericht «NAM: vergoeding waardedaling aardbevingsgebied Groningen dubbelop»?<text:note text:id="ftn1" text:note-class="footnote"><text:note-citation text:label="1 ">1 </text:note-citation><text:note-body><text:p text:style-name="P3">NOS, 26 september 2016</text:p></text:note-body></text:note></text:p>
      <text:p text:style-name="P1">Vraag 2</text:p>
      <text:p text:style-name="Basis">Is volgens u de waardedaling van een huis in het aardbevingsgebied in Groningen schade ten gevolge van de mijnbouwactiviteit? Zo ja, is de Nederlandse Aardolie Maatschappij (NAM) dan wettelijk aansprakelijk? Zo nee, waarom niet?</text:p>
      <text:p text:style-name="P1">Vraag 3</text:p>
      <text:p text:style-name="Basis">Deelt u de mening van de NAM dat de vergoeding van waardedaling van niet-verkochte huizen in het aardbevingsgebied in Groningen dubbelop is? Zo ja, welke regeling gefinancierd door NAM is er dan nog voor niet-verkochte huizen waarvan de waarde aantoonbaar slechter ontwikkeld dan elders in Nederland?</text:p>
      <text:p text:style-name="P1">Vraag 4</text:p>
      <text:p text:style-name="Basis">In hoeverre kan de waardevermeerderingregeling of toekomstige verduurzamingsregeling worden gezien als dubbelop, aangezien deze regeling geen specifieke vergoeding is, gericht op de specifieke waardedaling van een bepaalde woning, noch gefinancierd wordt door NAM?</text:p>
      <text:p text:style-name="P1">Vraag 5</text:p>
      <text:p text:style-name="Basis">Kunt u al aangeven of in het vervolg van de pilot opkoopregeling, zoals toegezegd tijdens het debat van 15 september jl., het uw intentie is om verder te gaan met een soortgelijke regeling in uitvoering van de motie Mulder/Dik-Faber<text:note text:id="ftn2" text:note-class="footnote"><text:note-citation text:label="2 ">2 </text:note-citation><text:note-body><text:p text:style-name="P3">Kamerstuk 33 529, nr. 259</text:p></text:note-body></text:note>?</text:p>
      <text:p text:style-name="P1">Vraag 6</text:p>
      <text:p text:style-name="Basis"><text:soft-page-break/>Wanneer verwacht u de Kamer te kunnen informeren over de betrokkenheid van decentrale overheden bij het jaarlijkse ijkmoment zoals aangegeven in begeleidende brief bij het instemmingsbesluit<text:note text:id="ftn3" text:note-class="footnote"><text:note-citation text:label="3 ">3 </text:note-citation><text:note-body><text:p text:style-name="P3">Kamerstuk 33 529, nr. 30</text:p></text:note-body></text:note>?</text:p>
      <text:p text:style-name="P1">Vraag 7</text:p>
      <text:p text:style-name="Basis">Krijgen de decentrale overheden bij dit jaarlijkse ijkmoment inspraak zoals neergelegd in het wijzigingsvoorstel van de mijnbouwwet artikel 34, lid 4 nadat deze na goedkeuring door de Eerste Kamer naar verwachting per 1 januari 2017 in werking zal treden?</text:p>
      <text:p text:style-name="P1">Vraag 8</text:p>
      <text:p text:style-name="Basis">Op welke datum zal de Kamer jaarlijks geïnformeerd worden over het ijkmoment? Is dat bij voorkeur mogelijk op 1 juni, zodoende voldoende tijd latend voor het ingaan van het komende gasjaar in okto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goeden van schade voor inwoners in Groningen</dc:title>
    <dc:language>nl</dc:language>
    <meta:document-statistic meta:table-count="1" meta:image-count="0" meta:object-count="0" meta:page-count="2" meta:paragraph-count="29" meta:word-count="353" meta:character-count="2293"/>
    <dc:date>2016-10-03T07:57:55.75</dc:date>
    <meta:editing-duration>PT13S</meta:editing-duration>
    <meta:editing-cycles>1</meta:editing-cycles>
    <meta:user-defined meta:name="DC.title">Het vergoeden van schade voor inwoners in Groningen</meta:user-defined>
    <meta:user-defined meta:name="DCTERMS.W3CDTF/DCTERMS.available">2016-09-30</meta:user-defined>
    <meta:user-defined meta:name="DCTERMS.W3CDTF/DCTERMS.issued">2016-09-30</meta:user-defined>
    <meta:user-defined meta:name="DCTERMS.W3CDTF/OVERHEIDop.datumIndiening">2016-09-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17812</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812</meta:user-defined>
  </office:meta>
</office:document-meta>
</file>