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11</text:p>
      <text:p text:style-name="ifm_p_font.roman_mt.3.76mm_ifm">Vragen van het lid <text:span text:style-name="ifm_span_font.bold_ifm">Kooiman</text:span> (SP) aan de Staatssecretaris van Volksgezondheid, Welzijn en Sport over <text:span text:style-name="ifm_span_font.italic_ifm">wurg- en zwijgcontracten in de jeugdzorg</text:span> (ingezonden 30 september 2016).</text:p>
      <text:p text:style-name="ifm_p_mt.3.76mm_ifm">Vraag 1</text:p>
      <text:p text:style-name="ifm_p_ifm">Bent u bereid te onderzoeken hoeveel gemeenten gebruik maken van voornoemde privacy schendende contracten, en hoeveel zorgverleners en cliënten onder deze contracten vallen? Zo ja, wanneer kan de Kamer dit onderzoek tegemoet zien? Zo nee, kunt u toelichten hoe u dan de ontwikkelingen rondom de informatie- en privacybescherming nauwgezet gaat volgen?<text:note text:id="ID-2016Z17811-d37e58" text:note-class="footnote"><text:note-citation text:label="1 ">1</text:note-citation><text:note-body><text:p text:style-name="ifm_p_font.normal_size.6.93pt_mt..5mm_indent.-0.1161in_mleft.0.1161in_ifm">Aanhangsel Handelingen, vergaderjaar 2016–2017, nr. 52</text:p></text:note-body></text:note></text:p>
      <text:p text:style-name="ifm_p_mt.3.76mm_ifm">Vraag 2</text:p>
      <text:p text:style-name="ifm_p_ifm">Bent u tevens bereid te onderzoeken of cliënten voldoende mogelijkheid is geboden van de opt-out-regeling gebruik te maken die onder de betreffende wurg- en zwijgcontracten vallen? Zo nee, hoe garandeert u dan dat cliënten voldoende in staat zijn gesteld van de opt-out-regeling gebruik te maken?</text:p>
      <text:p text:style-name="ifm_p_mt.3.76mm_ifm">Vraag 3</text:p>
      <text:p text:style-name="ifm_p_ifm">Wanneer het antwoord op vraag 1 en 2 ontkennend is, kunt u dan aangeven waarom u als stelselverantwoordelijke uw verantwoordelijkheid ontloopt door geen onderzoek te doen naar de omvang van dit probleem, en hoe dit probleem aan te pakken?</text:p>
      <text:p text:style-name="ifm_p_mt.3.76mm_ifm">Vraag 4</text:p>
      <text:p text:style-name="ifm_p_ifm">Welke acties bent u van plan te nemen wanneer u signalen krijgt van voortdurende problemen rondom de informatie- en privacy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 wurg- en zwijgcontracten in de jeugdzorg</dc:title>
    <meta:user-defined meta:name="OVERHEIDop.ParlID/DC.identifier">kv-tk-2016Z17811</meta:user-defined>
    <meta:user-defined meta:name="OVERHEIDop.vraagnummer">2016Z1781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Over wurg- en zwijgcontracten in de jeugdzorg</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