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98</text:p>
      <text:p text:style-name="ifm_p_font.roman_mt.3.76mm_ifm">Vragen van het lid <text:span text:style-name="ifm_span_font.bold_ifm">Smaling</text:span> (SP) aan de Minister van Economische Zaken over <text:span text:style-name="ifm_span_font.italic_ifm">het zoutwinplan bij Kiel-Windeweer van Nedmag</text:span>. (ingezonden 29 september 2016).</text:p>
      <text:p text:style-name="ifm_p_mt.3.76mm_ifm">Vraag 1</text:p>
      <text:p text:style-name="ifm_p_ifm">Kent u het bericht «Kiel-Windeweer woedend om zoutwinplan Nedmag»?<text:note text:id="ID-2016Z17698-d37e58" text:note-class="footnote"><text:note-citation text:label="1 ">1</text:note-citation><text:note-body><text:p text:style-name="ifm_p_font.normal_size.6.93pt_mt..5mm_indent.-0.1161in_mleft.0.1161in_ifm">Dagblad van het Noorden, 21 september 2016.</text:p></text:note-body></text:note></text:p>
      <text:p text:style-name="ifm_p_mt.3.76mm_ifm">Vraag 2</text:p>
      <text:p text:style-name="ifm_p_ifm">Is het waar dat in genoemd gebied sprake is van 440 schademeldingen als gevolg van de winning van aardgas door de NAM? Over welke tijdsperiode zijn deze meldingen gedaan?</text:p>
      <text:p text:style-name="ifm_p_mt.3.76mm_ifm">Vraag 3</text:p>
      <text:p text:style-name="ifm_p_ifm">Bent u bereid een nulmeting uit te laten voeren door een nog – conform de Mijnbouwwet<text:note text:id="ID-2016Z17698-d37e78" text:note-class="footnote"><text:note-citation text:label="2 ">2</text:note-citation><text:note-body><text:p text:style-name="ifm_p_font.normal_size.6.93pt_mt..5mm_indent.-0.1161in_mleft.0.1161in_ifm">Mits wetswijziging, thans in behandeling bij de Eerste Kamer, van kracht wordt</text:p></text:note-body></text:note> – in te stellen internationaal expert team en die een oordeel te laten vellen over deze winning en de mogelijke effecten op de leefomgeving?</text:p>
      <text:p text:style-name="ifm_p_mt.3.76mm_ifm">Vraag 4</text:p>
      <text:p text:style-name="ifm_p_ifm">Kunt u voorafgaand aan het mogelijk verstrekken van de winningsvergunning in kaart brengen hoe om gegaan wordt met de afhandeling van schade als gevolg van gaswinning en die van de winning van magnesiumzout? Hoe gaat voorkomen worden dat NAM en Nedmag eventuele schades als gevolg van ieders winning aan elkaar gaan toeschrijven? Hoe wordt bij schade aan woningen vastgesteld of die schade het gevolg is van bodemdaling (door zoutwinning) of door een beving (door gaswi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outwinplan bij Kiel-Windeweer van Nedmag</dc:title>
    <meta:user-defined meta:name="OVERHEIDop.ParlID/DC.identifier">kv-tk-2016Z17698</meta:user-defined>
    <meta:user-defined meta:name="OVERHEIDop.vraagnummer">2016Z1769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Het zoutwinplan bij Kiel-Windeweer van Nedmag</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op.versieInformatie"/>
  </office:meta>
</office:document-meta>
</file>