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97</text:p>
      <text:p text:style-name="ifm_p_font.roman_mt.3.76mm_ifm">Vragen van de leden <text:span text:style-name="ifm_span_font.bold_ifm">Smaling</text:span> en <text:span text:style-name="ifm_span_font.bold_ifm">Ulenbelt</text:span> (beiden SP) aan de Staatssecretaris van Infrastructuur en Milieu en de Minister van Sociale Zaken en Werkgelegenheid over <text:span text:style-name="ifm_span_font.italic_ifm">het bericht dat DuPont honderden kilo’s formaldehyde heeft gelekt</text:span> (ingezonden 29 september 2016).</text:p>
      <text:p text:style-name="ifm_p_mt.3.76mm_ifm">Vraag 1</text:p>
      <text:p text:style-name="ifm_p_ifm">Wat is uw oordeel over het bericht dat DuPont 2.730 kilo van het kankerverwekkende formaldehyde heeft gelekt?<text:note text:id="ID-2016Z17697-d37e61" text:note-class="footnote"><text:note-citation text:label="1 ">1</text:note-citation><text:note-body><text:p text:style-name="ifm_p_font.normal_size.6.93pt_mt..5mm_indent.-0.1161in_mleft.0.1161in_ifm">http://www.ad.nl/dordrecht/dupont-lekt-2730-kilo-giftige-formaldehyde~a2e1e21f</text:p></text:note-body></text:note></text:p>
      <text:p text:style-name="ifm_p_mt.3.76mm_ifm">Vraag 2</text:p>
      <text:p text:style-name="ifm_p_ifm">Hoe oordeelt u over het feit dat ondanks een Europees verbod het fabrikanten toch is toegestaan voorlopig met deze stof te blijven werken?</text:p>
      <text:p text:style-name="ifm_p_mt.3.76mm_ifm">Vraag 3</text:p>
      <text:p text:style-name="ifm_p_ifm">Welke gevolgen heeft deze lekkage voor de medewerkers die deze dagen aanwezig waren in de fabriek?</text:p>
      <text:p text:style-name="ifm_p_mt.3.76mm_ifm">Vraag 4</text:p>
      <text:p text:style-name="ifm_p_ifm">Is melding gedaan bij de Inspectie Sociale Zaken en Werkgelegenheid? Zo ja, was dat voor of na de omvang van de lekkage bekend werd? Volgt nader onderzoek naar eventuele gevolgen van deze lekkage voor de gezondheid van de werknemers?</text:p>
      <text:p text:style-name="ifm_p_mt.3.76mm_ifm">Vraag 5</text:p>
      <text:p text:style-name="ifm_p_ifm">Wordt nader onderzocht wat eventuele nadelige effecten van deze lekkage voor omwonenden en milieu kunnen zijn? Zo nee, kan met absolute zekerheid worden gesteld dat er geen gevolgen voor de gezondheid van omwonenden en milieu niet de nadelige effecten van deze lozing gaan ondervinden?</text:p>
      <text:p text:style-name="ifm_p_mt.3.76mm_ifm">Vraag 6</text:p>
      <text:p text:style-name="ifm_p_ifm">Kan worden toegelicht hoe dit lek twee dagen onopgemerkt heeft kunnen blijven? Kan daarbij ook worden toegelicht hoe het kan dat de ernst van de situatie door DuPont aanvankelijk zo werd onderschat?</text:p>
      <text:p text:style-name="ifm_p_mt.3.76mm_ifm">Vraag 7</text:p>
      <text:p text:style-name="ifm_p_ifm">Deelt u de mening dat dit nieuwe incident opnieuw aantoont dat de wijze waarop het bedrijf met de veiligheid omgaat ernstige gebreken vertoont?</text:p>
      <text:p text:style-name="ifm_p_mt.3.76mm_ifm">Vraag 8</text:p>
      <text:p text:style-name="ifm_p_ifm">Welke maatregelen worden genomen om deze structurele veiligheidsproblemen aan te pakken? Bent u bereid een extern onderzoek in te stellen naar de bedrijfscultuur van DuPo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Pont honderden kilo’s formaldehyde heeft gelekt</dc:title>
    <meta:user-defined meta:name="OVERHEIDop.ParlID/DC.identifier">kv-tk-2016Z17697</meta:user-defined>
    <meta:user-defined meta:name="OVERHEIDop.vraagnummer">2016Z17697</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E.M.A. Smaling</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bericht dat DuPont honderden kilo’s formaldehyde heeft gelekt</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