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6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677</text:p>
      <text:p text:style-name="ifm_p_font.roman_mt.3.76mm_ifm">Vragen van het lid <text:span text:style-name="ifm_span_font.bold_ifm">Lodders</text:span> (VVD) aan de Minister van Economische Zaken over <text:span text:style-name="ifm_span_font.italic_ifm">het artikel «FrieslandCampina wil collectieve subsidie voor mestvergisters»</text:span> (ingezonden 29 september 2016).</text:p>
      <text:p text:style-name="ifm_p_mt.3.76mm_ifm">Vraag 1</text:p>
      <text:p text:style-name="ifm_p_ifm">Bent u bekend met het artikel «FrieslandCampina wil collectieve subsidie voor mestvergisters»?<text:note text:id="ID-2016Z17677-d37e57" text:note-class="footnote"><text:note-citation text:label="1 ">1</text:note-citation><text:note-body><text:p text:style-name="ifm_p_font.normal_size.6.93pt_mt..5mm_indent.-0.1161in_mleft.0.1161in_ifm">http://www.boerderij.nl/Rundveehouderij/Achtergrond/2016/8/Collectieve-subsidie-voor-boerenmestvergisters-2866528W/</text:p></text:note-body></text:note></text:p>
      <text:p text:style-name="ifm_p_mt.3.76mm_ifm">Vraag 2</text:p>
      <text:p text:style-name="ifm_p_ifm">Is het mogelijk om in een collectief aanspraak te maken op de Stimulering Duurzame Energieproductie (SDE+) regeling?</text:p>
      <text:p text:style-name="ifm_p_mt.3.76mm_ifm">Vraag 3</text:p>
      <text:p text:style-name="ifm_p_ifm">Zijn hier vanwege een collectief extra voorwaarden aan verbonden? Zo ja, welke?</text:p>
      <text:p text:style-name="ifm_p_mt.3.76mm_ifm">Vraag 4</text:p>
      <text:p text:style-name="ifm_p_ifm">Zijn er belemmeringen in de regelgeving om de ambitie van «Jumpstart» waar te maken, namelijk 200 mestvergisters in 2017 en binnen enkele jaren 1.000 mestvergisters?</text:p>
      <text:p text:style-name="ifm_p_mt.3.76mm_ifm">Vraag 5</text:p>
      <text:p text:style-name="ifm_p_ifm">Kunnen boeren die niet deelnemen aan dit collectief ook een beroep doen op de SDE+? Zo nee, welke route hebben zij om hun bijdrage te leveren aan het reduceren van de uitstoot van broeikasg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FrieslandCampina wil collectieve subsidie voor mestvergisters’</dc:title>
    <meta:user-defined meta:name="OVERHEIDop.ParlID/DC.identifier">kv-tk-2016Z17677</meta:user-defined>
    <meta:user-defined meta:name="OVERHEIDop.vraagnummer">2016Z176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6-2017</meta:user-defined>
    <meta:user-defined meta:name="DCTERMS.W3CDTF/OVERHEIDop.datumIndiening">2016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FrieslandCampina wil collectieve subsidie voor mestvergisters’</meta:user-defined>
    <meta:user-defined meta:name="DCTERMS.W3CDTF/DCTERMS.available">2016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