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76</text:p>
      <text:p text:style-name="ifm_p_font.roman_mt.3.76mm_ifm">Vragen van de leden <text:span text:style-name="ifm_span_font.bold_ifm">Maij</text:span> en <text:span text:style-name="ifm_span_font.bold_ifm">Kuiken</text:span> (beiden PvdA) aan de Minister van Buitenlandse Zaken en de Staatssecretaris van Veiligheid en Justitie over <text:span text:style-name="ifm_span_font.italic_ifm">het bericht dat de Hongaarse regering vluchtelingen mishandelt en hen maandenlang zonder redenen opsluit</text:span> (ingezonden 29 september 2016).</text:p>
      <text:p text:style-name="ifm_p_mt.3.76mm_ifm">Vraag 1</text:p>
      <text:p text:style-name="ifm_p_ifm">Bent u bekend met het bericht «Hongarije mishandelt vluchtelingen»?<text:note text:id="ID-2016Z17676-d37e60" text:note-class="footnote"><text:note-citation text:label="1 ">1</text:note-citation><text:note-body><text:p text:style-name="ifm_p_font.normal_size.6.93pt_mt..5mm_indent.-0.1161in_mleft.0.1161in_ifm">Trouw, «Hongarije mishandelt vluchtelingen», 27 september 2016 (http://www.trouw.nl/tr/nl/39681/nbsp/article/detail/4384530/2016/09/27/Hongarije-mishandelt-vluchtelingen.dhtml)</text:p></text:note-body></text:note></text:p>
      <text:p text:style-name="ifm_p_mt.3.76mm_ifm">Vraag 2</text:p>
      <text:p text:style-name="ifm_p_ifm">In welke mate klopt de conclusie van Amnesty International dat Hongarije stelselmatig vluchtelingen mishandelt, waarbij mensen soms worden geslagen, geschopt en opgesloten? Wat is uw reactie op deze op onderzoek gebaseerde conclusie?</text:p>
      <text:p text:style-name="ifm_p_mt.3.76mm_ifm">Vraag 3</text:p>
      <text:p text:style-name="ifm_p_ifm">Bent u bereid alle feiten hieromtrent zo snel mogelijk te verifiëren en naar de Kamer te sturen?</text:p>
      <text:p text:style-name="ifm_p_mt.3.76mm_ifm">Vraag 4</text:p>
      <text:p text:style-name="ifm_p_ifm">Deelt u de mening dat het mishandelen en illegaal opsluiten van vluchtelingen en immigranten door een Europese lidstaat een schande is voor de Europese Unie en in strijd is met het Europees Verdrag voor de Rechten van de Mens? Zo ja, op welke wijze brengt u zo snel mogelijk de boodschap namens de Nederlandse regering over aan Hongarije dat dit onacceptabel is?</text:p>
      <text:p text:style-name="ifm_p_mt.3.76mm_ifm">Vraag 5</text:p>
      <text:p text:style-name="ifm_p_ifm">Op welke wijze gaat u in Europees verband waarborgen dat dit soort misstanden met vluchtelingen in de EU zo snel mogelijk worden gestopt en in de toekomst niet meer zullen voorkomen?</text:p>
      <text:p text:style-name="ifm_p_mt.3.76mm_ifm">Vraag 6</text:p>
      <text:p text:style-name="ifm_p_ifm">Op welke wijze worden deze misstanden door de EU zelf onderzocht en worden tegen Hongarije zo nodig maatregelen getroffen?</text:p>
      <text:p text:style-name="ifm_p_mt.3.76mm_ifm">Vraag 7</text:p>
      <text:p text:style-name="ifm_p_ifm">Op welke termijn geeft u, mogelijk in samenwerking met de EU, een appreciatie van het gehele rapport van Amnesty over de situatie voor vluchtelingen in Hongarije?<text:note text:id="ID-2016Z17676-d37e105" text:note-class="footnote"><text:note-citation text:label="2 ">2</text:note-citation><text:note-body><text:p text:style-name="ifm_p_font.normal_size.6.93pt_mt..5mm_indent.-0.1161in_mleft.0.1161in_ifm">Amnesty International, «Stranded hope: Hungary’s sustained attack on the rights of refugees and migrants», 2016 (https://www.amnesty.nl/nieuwsportaal/rapport/stranded-hope-hungary-s-sustained-attack-rights-refugees-and-migrant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Hongaarse regering vluchtelingen mishandelt en hen maandenlang zonder redenen opsluit</dc:title>
    <meta:user-defined meta:name="OVERHEIDop.ParlID/DC.identifier">kv-tk-2016Z17676</meta:user-defined>
    <meta:user-defined meta:name="OVERHEIDop.vraagnummer">2016Z1767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E. Maij</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dat de Hongaarse regering vluchtelingen mishandelt en hen maandenlang zonder redenen opsluit</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