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767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7675</text:p>
      <text:p text:style-name="P2">Vragen van de leden <text:span text:style-name="T1">Remco Dijkstra</text:span> en <text:span text:style-name="T1">Van Oosten</text:span> (beiden VVD) aan de Minister van Veiligheid en Justitie en de Staatssecretaris van Infrastructuur en Milieu over <text:span text:style-name="T2">het bericht «Aantal dumpingen drugsafval afgelopen jaren gestegen»</text:span> (ingezonden 29 september 2016).</text:p>
      <text:p text:style-name="P1">Vraag 1</text:p>
      <text:p text:style-name="Basis">Kent u het bericht «Aantal dumpingen drugsafval afgelopen jaren gestegen»?<text:note text:id="ftn1" text:note-class="footnote"><text:note-citation text:label="1 ">1 </text:note-citation><text:note-body><text:p text:style-name="P3">http://nu.nl/binnenland/4327473/aantal-dumpingen-drugsafval-afgelopen-jaren-gestegen.html</text:p></text:note-body></text:note></text:p>
      <text:p text:style-name="P1">Vraag 2</text:p>
      <text:p text:style-name="Basis">Bent u het met de politie eens dat veel lozingen niet gezien of geregistreerd worden en dat de cijfers dus het topje van de ijsberg laten zien? Zo ja, hoe kan dit worden verbeterd?</text:p>
      <text:p text:style-name="P1">Vraag 3</text:p>
      <text:p text:style-name="Basis">Acht u de huidige inzet afdoende? Wat is uw reactie op de stelling dat veel zaken als geïsoleerd incident worden gezien? Zou het koppelen van zaken een effectievere bestrijding teweeg kunnen brengen? Zo ja, bent u bereid daartoe een inspanning te ondernemen?</text:p>
      <text:p text:style-name="P1">Vraag 4</text:p>
      <text:p text:style-name="Basis">Op welke wijze wordt via (forensisch) onderzoek getracht de vervuiler op te sporen en de schade te verhalen? Bij hoeveel van de geregistreerde dumpingen in 2015 zijn de daders opgespoord? Hoe vaak en op welke manier is bij deze daders de schade van milieuvervuiling verhaald? Hoe kunnen deze cijfers worden verbeterd?</text:p>
      <text:p text:style-name="P1">Vraag 5</text:p>
      <text:p text:style-name="Basis">Gaan de huidige onderzoekmethoden voldoende met de tijd mee om de steeds veranderende wijzen van dumpen op te sporen en te vervolgen, met name in verband met de risico’s die daarmee gepaard kunnen gaan? Wordt kennis hierover bij opsporingsdiensten up-to- date gehouden? Zo ja, op welke wij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antal dumpingen drugsafval afgelopen jaren gestegen'</dc:title>
    <dc:language>nl</dc:language>
    <meta:document-statistic meta:table-count="1" meta:image-count="0" meta:object-count="0" meta:page-count="1" meta:paragraph-count="21" meta:word-count="264" meta:character-count="1736"/>
    <dc:date>2016-09-30T09:39:53.17</dc:date>
    <meta:editing-duration>PT13S</meta:editing-duration>
    <meta:editing-cycles>1</meta:editing-cycles>
    <meta:user-defined meta:name="DC.title">Het bericht 'Aantal dumpingen drugsafval afgelopen jaren gestegen'</meta:user-defined>
    <meta:user-defined meta:name="DCTERMS.W3CDTF/DCTERMS.available">2016-09-29</meta:user-defined>
    <meta:user-defined meta:name="DCTERMS.W3CDTF/DCTERMS.issued">2016-09-29</meta:user-defined>
    <meta:user-defined meta:name="DCTERMS.W3CDTF/OVERHEIDop.datumIndiening">2016-09-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6Z17675</meta:user-defined>
    <meta:user-defined meta:name="OVERHEIDop.Parlementair/DC.type" meta:value-type="string">Kamervragen zonder Antwoord</meta:user-defined>
    <meta:user-defined meta:name="OVERHEIDop.indiener" meta:value-type="string">F. van Ooste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7675</meta:user-defined>
  </office:meta>
</office:document-meta>
</file>