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767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7674</text:p>
      <text:p text:style-name="ifm_p_font.roman_mt.3.76mm_ifm">Vragen van het lid <text:span text:style-name="ifm_span_font.bold_ifm">Lodders</text:span> (VVD) aan de Staatssecretaris van Sociale Zaken en Werkgelegenheid over <text:span text:style-name="ifm_span_font.italic_ifm">het bericht dat Pensioen 1-2-3 niet leidt tot meer duidelijkheid</text:span> (ingezonden 29 september 2016).</text:p>
      <text:p text:style-name="ifm_p_mt.3.76mm_ifm">Vraag 1</text:p>
      <text:p text:style-name="ifm_p_ifm">Bent u bekend met het bericht dat Pensioen 1-2-3 niet leidt tot meer duidelijkheid?<text:note text:id="ID-2016Z17674-d37e58" text:note-class="footnote"><text:note-citation text:label="1 ">1</text:note-citation><text:note-body><text:p text:style-name="ifm_p_font.normal_size.6.93pt_mt..5mm_indent.-0.1161in_mleft.0.1161in_ifm">https://www.netspar.nl/publicatie/nieuwe-regels-pensioencommunicatie-praktijk/</text:p></text:note-body></text:note></text:p>
      <text:p text:style-name="ifm_p_mt.3.76mm_ifm">Vraag 2</text:p>
      <text:p text:style-name="ifm_p_ifm">Wat vindt u van dit onderzoek van Netspar waaruit blijkt dat Pensioen 1-2-3, het nieuwe model voor pensioencommunicatie, nog niet direct leidt tot beter vindbare informatie over pensioenen?</text:p>
      <text:p text:style-name="ifm_p_mt.3.76mm_ifm">Vraag 3</text:p>
      <text:p text:style-name="ifm_p_ifm">Deelt u de mening dat duidelijkheid en vindbaarheid van groot belang zijn voor de deelnemer? Zo ja, bent u bereid in gesprek te gaan met de pensioenuitvoerders om de pensioencommunicatie te verbeteren? Zo nee, waarom niet?</text:p>
      <text:p text:style-name="ifm_p_mt.3.76mm_ifm">Vraag 4</text:p>
      <text:p text:style-name="ifm_p_ifm">Kunt u aangeven in hoeverre het pensioenbewustzijn gestegen of gedaald is bij de deelnemers en gepensioneerden?</text:p>
      <text:p text:style-name="ifm_p_mt.3.76mm_ifm">Vraag 5</text:p>
      <text:p text:style-name="ifm_p_ifm">Bent u bereid de bekendheid van pensioen 1-2-3 periodiek te meten? Zo nee, waarom niet?</text:p>
      <text:p text:style-name="ifm_p_mt.3.76mm_ifm">Vraag 6</text:p>
      <text:p text:style-name="ifm_p_ifm">Wat zijn volgens u de belangrijkste elementen die een deelnemer en/of gepensioneerde in een oogopslag moet kunnen zien over zijn of haar pensioen?</text:p>
      <text:p text:style-name="ifm_p_mt.3.76mm_ifm">Vraag 7</text:p>
      <text:p text:style-name="ifm_p_ifm">Kunt u aangeven hoe het staat met het voornemen (o.a. op basis van de motie Lodders c.s., Kamerstuk 34 008, nr. 19) om de diverse informatiekanalen met betrekking tot pensioenen (UPO, pensioen 1-2-3, pensioenregister) te harmonis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Pensioen 1-2-3 niet leidt tot meer duidelijkheid</dc:title>
    <meta:user-defined meta:name="OVERHEIDop.ParlID/DC.identifier">kv-tk-2016Z17674</meta:user-defined>
    <meta:user-defined meta:name="OVERHEIDop.vraagnummer">2016Z176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H. Lodders</meta:user-defined>
    <meta:user-defined meta:name="OVERHEIDop.vergaderjaar">2016-2017</meta:user-defined>
    <meta:user-defined meta:name="DCTERMS.W3CDTF/OVERHEIDop.datumIndiening">2016-09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Pensioen 1-2-3 niet leidt tot meer duidelijkheid</meta:user-defined>
    <meta:user-defined meta:name="DCTERMS.W3CDTF/DCTERMS.available">2016-09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29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