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72</text:p>
      <text:p text:style-name="ifm_p_font.roman_mt.3.76mm_ifm">Vragen van het lid <text:span text:style-name="ifm_span_font.bold_ifm">Gesthuizen</text:span> (SP) aan de Minister voor Buitenlandse Handel en Ontwikkelingssamenwerking over <text:span text:style-name="ifm_span_font.italic_ifm">het bericht dat Nederlandse bedrijven in India kleding laten produceren onder het minimumloon</text:span> (ingezonden 29 september 2016).</text:p>
      <text:p text:style-name="ifm_p_mt.3.76mm_ifm">Vraag 1</text:p>
      <text:p text:style-name="ifm_p_ifm">Kunt u een reactie geven op het rapport «Uitgekleed – Aangekleed»?<text:note text:id="ID-2016Z17672-d37e57" text:note-class="footnote"><text:note-citation text:label="1 ">1</text:note-citation><text:note-body><text:p text:style-name="ifm_p_font.normal_size.6.93pt_mt..5mm_indent.-0.1161in_mleft.0.1161in_ifm">http://www.indianet.nl/pdf/Uitgekleed-Aangekleed.pdf</text:p></text:note-body></text:note></text:p>
      <text:p text:style-name="ifm_p_mt.3.76mm_ifm">Vraag 2</text:p>
      <text:p text:style-name="ifm_p_ifm">Deelt u de mening dat kledingbedrijven verantwoordelijk zijn voor de arbeidsomstandigheden in hun productieketen en dat kledingbedrijven ervoor verantwoordelijk zijn dat onderaannemers hun werknemers op zijn minst het wettelijk minimumloon uitbetalen?</text:p>
      <text:p text:style-name="ifm_p_mt.3.76mm_ifm">Vraag 3</text:p>
      <text:p text:style-name="ifm_p_ifm">Bent u bereid de in het rapport genoemde kledingbedrijven aan te spreken op het feit dat hun onderaannemers zich niet aan de lokale wetgeving rondom arbeidsomstandigheden en minimumloon houden?</text:p>
      <text:p text:style-name="ifm_p_mt.3.76mm_ifm">Vraag 4</text:p>
      <text:p text:style-name="ifm_p_ifm">Streeft u ernaar dat deze bedrijven op zijn minst ervoor zorgen dat hun onderaannemers zich aan de wetgeving houden en, zo ja, wanneer verwacht u van deze bedrijven dat zij dit hebben bereikt?</text:p>
      <text:p text:style-name="ifm_p_mt.3.76mm_ifm">Vraag 5</text:p>
      <text:p text:style-name="ifm_p_ifm">Welke pogingen gaat u ondernemen de genoemde textielbedrijven te bewegen hun werknemers een leefbaar loon te bieden?</text:p>
      <text:p text:style-name="ifm_p_mt.3.76mm_ifm">Vraag 6</text:p>
      <text:p text:style-name="ifm_p_ifm">Hoe reageert u op de constatering van C&amp;A dat alle kledingmedewerkers het verdienen genoeg te verdienen om hun gezin te onderhouden, maar dat dit alleen mogelijk is als alle betrokken bedrijven samenwerken?<text:note text:id="ID-2016Z17672-d37e96" text:note-class="footnote"><text:note-citation text:label="2 ">2</text:note-citation><text:note-body><text:p text:style-name="ifm_p_font.normal_size.6.93pt_mt..5mm_indent.-0.1161in_mleft.0.1161in_ifm">http://www.indianet.nl/pdf/ReactiesBedrijven.pdf</text:p></text:note-body></text:note> Verklaart dit volgens u voldoende dat het gemiddelde loon na aftrek van boetes in hun fabrieken op een derde van het leefbaar loon ligt en werknemers veel onbetaalde overuren maken? Zo nee, hoe gaat u aan hen en de andere onderzochte bedrijven duidelijk maken dat zij als eindproducent verantwoordelijk zijn voor wat er gebeurt in hun productieketen?</text:p>
      <text:p text:style-name="ifm_p_mt.3.76mm_ifm">Vraag 7</text:p>
      <text:p text:style-name="ifm_p_ifm">Welke rol speelt het streven naar een leefbaar loon in uw beleid en in welke vorm krijgt dit gestalte in het textielconvenant?</text:p>
      <text:p text:style-name="ifm_p_mt.3.76mm_ifm">Vraag 8</text:p>
      <text:p text:style-name="ifm_p_ifm">Welke mogelijkheden hebben consumenten momenteel om na te gaan onder welke omstandigheden de kleding die zij kopen wordt gemaakt? Wordt hierbij specifiek aandacht besteed aan het loon dat de medewerkers van een textielfabriek ontvangen en hoe dit zich verhoudt tot het minimum- en leefbaar 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se bedrijven in India kleding laten produceren onder het minimumloon</dc:title>
    <meta:user-defined meta:name="OVERHEIDop.ParlID/DC.identifier">kv-tk-2016Z17672</meta:user-defined>
    <meta:user-defined meta:name="OVERHEIDop.vraagnummer">2016Z1767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Nederlandse bedrijven in India kleding laten produceren onder het minimumloon</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