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6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671</text:p>
      <text:p text:style-name="ifm_p_font.roman_mt.3.76mm_ifm">Vragen van het lid <text:span text:style-name="ifm_span_font.bold_ifm">De Roon</text:span> (PVV) aan de Minister van Defensie over <text:span text:style-name="ifm_span_font.italic_ifm">de onrust binnen het Korps Commandotroepen</text:span> (ingezonden 29 september 2016).</text:p>
      <text:p text:style-name="ifm_p_mt.3.76mm_ifm">Vraag 1</text:p>
      <text:p text:style-name="ifm_p_ifm">Bent u bekend met het bericht «Commando's het haasje»?<text:note text:id="ID-2016Z17671-d37e57" text:note-class="footnote"><text:note-citation text:label="1 ">1</text:note-citation><text:note-body><text:p text:style-name="ifm_p_font.normal_size.6.93pt_mt..5mm_indent.-0.1161in_mleft.0.1161in_ifm">28 september 2016, «Commando’s het haasje», De Telegraaf, p. 10.</text:p></text:note-body></text:note> <text:note text:id="ID-2016Z17671-d37e65" text:note-class="footnote"><text:note-citation text:label="2 ">2</text:note-citation><text:note-body><text:p text:style-name="ifm_p_font.normal_size.6.93pt_mt..5mm_indent.-0.1161in_mleft.0.1161in_ifm">http://www.telegraaf.nl/binnenland/26694329/__Commando_s_in_het_nauw__.html</text:p></text:note-body></text:note></text:p>
      <text:p text:style-name="ifm_p_mt.3.76mm_ifm">Vraag 2</text:p>
      <text:p text:style-name="ifm_p_ifm">Hoe beoordeelt u het feit dat militairen van het Korps Commandotroepen (KCT), voor de tweede keer in korte tijd, publiekelijk aan de bel trekken omdat ze binnen de defensieorganisatie kennelijk niet gehoord worden?<text:note text:id="ID-2016Z17671-d37e79" text:note-class="footnote"><text:note-citation text:label="3 ">3</text:note-citation><text:note-body><text:p text:style-name="ifm_p_font.normal_size.6.93pt_mt..5mm_indent.-0.1161in_mleft.0.1161in_ifm">http://www.telegraaf.nl/premium/reportage/26630977/__Horendol_van_gebedsoproep__.html?lightbox=false</text:p></text:note-body></text:note></text:p>
      <text:p text:style-name="ifm_p_mt.3.76mm_ifm">Vraag 3</text:p>
      <text:p text:style-name="ifm_p_ifm">In hoeverre klopt het volgens u dat de elitetroepen van het KCT beschikken over onvoldoende en onveilige trainingslocaties?</text:p>
      <text:p text:style-name="ifm_p_mt.3.76mm_ifm">Vraag 4</text:p>
      <text:p text:style-name="ifm_p_ifm">Zijn er maatregelen genomen om de veiligheid in en rond de schiethuizen te verbeteren sinds het fatale ongeval bij een oefening in maart dit jaar?</text:p>
      <text:p text:style-name="ifm_p_mt.3.76mm_ifm">Vraag 5</text:p>
      <text:p text:style-name="ifm_p_ifm">Schaamt u zich niet verschrikkelijk voor het feit dat onze elitetroepen naast onveilige trainingslocaties, kampen met een materieeltekort en zelfs om materieel moeten bedelen bij andere landen?</text:p>
      <text:p text:style-name="ifm_p_mt.3.76mm_ifm">Vraag 6</text:p>
      <text:p text:style-name="ifm_p_ifm">Kunt u een complete opsomming geven van het materieel waar binnen het KCT een tekort, dan wel een behoefte, naar is?</text:p>
      <text:p text:style-name="ifm_p_mt.3.76mm_ifm">Vraag 7</text:p>
      <text:p text:style-name="ifm_p_ifm">Hoe en binnen welke termijn gaat u de materieeltekorten bij het KCT wegwerken zodat onze elitetroepen niet verder verwaarloosd worden?</text:p>
      <text:p text:style-name="ifm_p_mt.3.76mm_ifm">Vraag 8</text:p>
      <text:p text:style-name="ifm_p_ifm">Bent u overtuigd van nut en noodzaak van drones voor het KCT? Zo ja, bent u bereid zo spoedig mogelijk drones aan te schaffen voor het KCT?</text:p>
      <text:p text:style-name="ifm_p_mt.3.76mm_ifm">Vraag 9</text:p>
      <text:p text:style-name="ifm_p_ifm">Is het niet bizar dat Nederland zich van Somalië tot Irak bezig houdt met het trainen van militairen, maar het de eigen elitetroepen ontbreekt aan voldoende trainingsfaciliteiten en materieel?</text:p>
      <text:p text:style-name="ifm_p_mt.3.76mm_ifm">Vraag 10</text:p>
      <text:p text:style-name="ifm_p_ifm">Wilt u deze vragen zo spoedig mogelijk en ieder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rust binnen het Korps Commandotroepen</dc:title>
    <meta:user-defined meta:name="OVERHEIDop.ParlID/DC.identifier">kv-tk-2016Z17671</meta:user-defined>
    <meta:user-defined meta:name="OVERHEIDop.vraagnummer">2016Z17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6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rust binnen het Korps Commandotroepen</meta:user-defined>
    <meta:user-defined meta:name="DCTERMS.W3CDTF/DCTERMS.available">2016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