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666</text:p>
      <text:p text:style-name="ifm_p_font.roman_mt.3.76mm_ifm">Vragen van het lid <text:span text:style-name="ifm_span_font.bold_ifm">De Boer</text:span> (VVD) aan de Staatssecretaris van Infrastructuur en Milieu over <text:span text:style-name="ifm_span_font.italic_ifm">een gesprek met de spoorgoederensector over onder andere de slechte bereikbaarheid van de Rotterdamse haven</text:span> (ingezonden 29 september 2016).</text:p>
      <text:p text:style-name="ifm_p_mt.3.76mm_ifm">Vraag 1</text:p>
      <text:p text:style-name="ifm_p_ifm">Kunt u informatie geven over hoe het staat met de betrouwbaarheid van de achterlandverbindingen per spoor (ook in cijfers) vanaf de haven van Rotterdam, waarbij rekening wordt gehouden met klanthinder van verladers en goederenvervoerders?</text:p>
      <text:p text:style-name="ifm_p_mt.3.76mm_ifm">Vraag 2</text:p>
      <text:p text:style-name="ifm_p_ifm">Op welke wijze draagt ProRail zorg voor betrouwbare achterlandverbindingen vanaf de haven van Rotterdam en welke afspraken worden hierover gemaakt in de beleidsprioriteitenbrief? Wat staat hierover in het beheerplan 2017 en 2018?</text:p>
      <text:p text:style-name="ifm_p_mt.3.76mm_ifm">Vraag 3</text:p>
      <text:p text:style-name="ifm_p_ifm">Welke maatregelen neemt ProRail op korte en middellange termijn om de bereikbaarheid per spoor van de Rotterdamse haven op een betrouwbaar en concurrerend niveau te brengen en te houden, om te voorkomen dat ladingstromen weglekken naar andere landen en om te voorkomen dat onnodig goederentreinen, ook met gevaarlijke stoffen, via het gemengde net moeten worden omgeleid door storingen in de Betuweroute en Havenspoorlijn?</text:p>
      <text:p text:style-name="ifm_p_mt.3.76mm_ifm">Vraag 4</text:p>
      <text:p text:style-name="ifm_p_ifm">Wordt de vrije capaciteit voor beheer op de Betuweroute goed benut door ProRail voor beheerwerkzaamheden ter voorkoming van storende Betuweroute infrastructuur (preventief en vervanging door deugdelijke en betrouwbare installaties)? Hoe hoog is de benutting van de incidentele onttrekkingen voor projecten en onderhoud?</text:p>
      <text:p text:style-name="ifm_p_mt.3.76mm_ifm">Vraag 5</text:p>
      <text:p text:style-name="ifm_p_ifm">Hoe gaat ProRail voorspelbaar en transparant borgen dat herstelwerkzaamheden aan de Moerdijkbrug snel en met beheersing van klanthinder voor verladers en reizigers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gesprek met de spoorgoederensector over oa de slechte bereikbaarheid van de haven in Rotterdam</dc:title>
    <meta:user-defined meta:name="OVERHEIDop.ParlID/DC.identifier">kv-tk-2016Z17666</meta:user-defined>
    <meta:user-defined meta:name="OVERHEIDop.vraagnummer">2016Z17666</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6-2017</meta:user-defined>
    <meta:user-defined meta:name="DCTERMS.W3CDTF/OVERHEIDop.datumIndiening">2016-09-29</meta:user-defined>
    <meta:user-defined meta:name="OVERHEID.StatenGeneraal/DC.creator">Tweede Kamer der Staten-Generaal</meta:user-defined>
    <dc:language>nl</dc:language>
    <meta:user-defined meta:name="DCTERMS.alternative"/>
    <meta:user-defined meta:name="DC.title">Een gesprek met de spoorgoederensector over oa de slechte bereikbaarheid van de haven in Rotterdam</meta:user-defined>
    <meta:user-defined meta:name="DCTERMS.W3CDTF/DCTERMS.available">2016-09-29</meta:user-defined>
    <meta:user-defined meta:name="OVERHEIDop.publicationName">Kamervragen zonder antwoord</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