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6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662</text:p>
      <text:p text:style-name="ifm_p_font.roman_mt.3.76mm_ifm">Vragen van het lid <text:span text:style-name="ifm_span_font.bold_ifm">Kuzu</text:span> (Groep Kuzu/Öztürk) aan de Ministers van Veiligheid en Justitie, van Binnenlandse Zaken en Koninkrijksrelaties en van Sociale Zaken en Werkgelegenheid over <text:span text:style-name="ifm_span_font.italic_ifm">het bericht dat slechts een kwart van de aangiften van discriminatie in behandeling wordt genomen door het openbaar ministerie</text:span> (ingezonden 29 september 2016).</text:p>
      <text:p text:style-name="ifm_p_mt.3.76mm_ifm">Vraag 1</text:p>
      <text:p text:style-name="ifm_p_ifm">Bent u bekend met het bericht «OM kan aangiften discriminatie niet aan, slechts kwart behandeld»?<text:note text:id="ID-2016Z17662-d37e57" text:note-class="footnote"><text:note-citation text:label="1 ">1</text:note-citation><text:note-body><text:p text:style-name="ifm_p_font.normal_size.6.93pt_mt..5mm_indent.-0.1161in_mleft.0.1161in_ifm">http://www.rtlnieuws.nl/nederland/om-kan-aangiften-discriminatie-niet-aan-slechts-kwart-behandeld</text:p></text:note-body></text:note></text:p>
      <text:p text:style-name="ifm_p_mt.3.76mm_ifm">Vraag 2</text:p>
      <text:p text:style-name="ifm_p_ifm">Klopt het, zoals RTL Nieuws stelt op basis van eigen onderzoek, dat driekwart van de aangiften van discriminatie blijft liggen, omdat slechts een kwart van de aangiften door gaat naar het openbaar ministerie (OM)?</text:p>
      <text:p text:style-name="ifm_p_mt.3.76mm_ifm">Vraag 3</text:p>
      <text:p text:style-name="ifm_p_ifm">Wat denkt u dat een dergelijk bericht doet met de aangiftebereidheid van mensen en bent u bereid met kracht en spoed mensen op te roepen, via verschillende kanalen, om wel aangifte te doen van discriminatie? Zo nee, waarom niet?</text:p>
      <text:p text:style-name="ifm_p_mt.3.76mm_ifm">Vraag 4</text:p>
      <text:p text:style-name="ifm_p_ifm">Wat gaat u concreet doen om deze cijfers met grote urgentie te verbeteren?</text:p>
      <text:p text:style-name="ifm_p_mt.3.76mm_ifm">Vraag 5</text:p>
      <text:p text:style-name="ifm_p_ifm">Deelt u de mening dat het de rechtspositie en de sociale veiligheid van mensen aantast als er door capaciteitsproblemen gekozen dient te worden uit aangiften van discriminatie, zoals een woordvoerder van het College van procureurs-generaal stelt dat met de komst van sociale media, waarop heel makkelijk beledigingen, bedreigingen, discriminerende uitingen worden gedaan, zij het niet meer kunnen bolwerken en keuzes moeten maken?<text:note text:id="ID-2016Z17662-d37e98" text:note-class="footnote"><text:note-citation text:label="2 ">2</text:note-citation><text:note-body><text:p text:style-name="ifm_p_font.normal_size.6.93pt_mt..5mm_indent.-0.1161in_mleft.0.1161in_ifm">http://nos.nl/artikel/2133897-openbaar-ministerie-kan-aangiften-wegens-discriminatie-niet-aan.html</text:p></text:note-body></text:note> Zo ja, wat gaat u doen om deze kwalijke toestand te verhelpen? Zo nee, waarom niet?</text:p>
      <text:p text:style-name="ifm_p_mt.3.76mm_ifm">Vraag 6</text:p>
      <text:p text:style-name="ifm_p_ifm">Wat vindt u ervan dat de richtlijn, waarin staat dat alle aangiften zorgvuldig moeten worden bekeken en beoordeeld, volgens bronnen niet meer past in de huidige tijdsgeest?<text:note text:id="n100" text:note-class="footnote"><text:note-citation text:label="3 ">3</text:note-citation><text:note-body><text:p text:style-name="ifm_p_font.normal_size.6.93pt_mt..5mm_indent.-0.1161in_mleft.0.1161in_ifm">http://nos.nl/artikel/2133897-openbaar-ministerie-kan-aangiften-wegens-discriminatie-niet-aan.html</text:p></text:note-body></text:note></text:p>
      <text:p text:style-name="ifm_p_mt.3.76mm_ifm">Vraag 7</text:p>
      <text:p text:style-name="ifm_p_ifm">Klopt het dat het OM voornemens is de richtlijn aan te passen, waarbij er voortaan zal worden gekeken of het om een ernstige zaak gaat en of er sprake is van maatschappelijke onrust?<text:note text:id="ID-2016Z17662-d37e112" text:note-class="footnote"><text:note-citation text:label="4 ">4</text:note-citation><text:note-body><text:p text:style-name="ifm_p_font.normal_size.6.93pt_mt..5mm_indent.-0.1161in_mleft.0.1161in_ifm">http://www.rtlnieuws.nl/nederland/om-kan-aangiften-discriminatie-niet-aan-slechts-kwart-behandeld</text:p></text:note-body></text:note></text:p>
      <text:p text:style-name="ifm_p_mt.3.76mm_ifm">Vraag 8</text:p>
      <text:p text:style-name="ifm_p_ifm">Wie zal bepalen of er sprake is van ernst en maatschappelijke onrust en zal dit in de praktijk niet op een arbitraire wijze geschieden? Zo nee, waarom niet?</text:p>
      <text:p text:style-name="ifm_p_mt.3.76mm_ifm">Vraag 9</text:p>
      <text:p text:style-name="ifm_p_ifm">Deelt u de mening dat er nooit zaken mogen blijven liggen op grond van onvoldoende ernst en maatschappelijke onrust en dat daarom een verhoging van het budget en de capaciteit bij het OM en de politie de voorkeur zouden moeten genieten boven een dergelijke aanpassing van de richtlijn? Zo nee, waarom niet?</text:p>
      <text:p text:style-name="ifm_p_mt.3.76mm_ifm">Vraag 10</text:p>
      <text:p text:style-name="ifm_p_ifm">Wat is het resultaat van de gesprekken die de Minister van Sociale Zaken en Werkgelegenheid heeft gevoerd met Twitter en Facebook met betrekking tot discriminatie<text:note text:id="ID-2016Z17662-d37e140" text:note-class="footnote"><text:note-citation text:label="5 ">5</text:note-citation><text:note-body><text:p text:style-name="ifm_p_font.normal_size.6.93pt_mt..5mm_indent.-0.1161in_mleft.0.1161in_ifm">http://www.nu.nl/internet/4122236/asscher-in-gesprek-met-twitter-en-facebook-aanpak-discriminatie.html</text:p></text:note-body></text:note> en wat heeft het kabinet tijdens zijn zittingsperiode concreet gedaan om discriminatie op sociale media te bestrijden?</text:p>
      <text:p text:style-name="ifm_p_mt.3.76mm_ifm">Vraag 11</text:p>
      <text:p text:style-name="ifm_p_ifm">Bent u bereid discriminatie op sociale media met meer prioriteit te bestrijden, door (meer) personeel op discriminatie op sociale media in te zetten en door concrete en effectieve afspraken met sociale media platforms te maken? Zo ja, hoe gaat u dit vormgeven? Zo nee, waarom, niet?</text:p>
      <text:p text:style-name="ifm_p_mt.3.76mm_ifm">Vraag 12</text:p>
      <text:p text:style-name="ifm_p_ifm">Bent u nu wel bereid een racismeregister in te voeren, waarin racistische en discriminatoire uitingen van mensen op social media worden vastgelegd en waarbij een dergelijke registratie ertoe leidt dat iemand niet meer voor de overheid kan werken?</text:p>
      <text:p text:style-name="ifm_p_mt.3.76mm_ifm">Vraag 13</text:p>
      <text:p text:style-name="ifm_p_ifm">Bent u bereid een deel van het geld dat het Ministerie van Veiligheid en Justitie er het komende begrotingsjaar bij krijgt te besteden aan de vergroting van de expertise en de capaciteit op het gebied van het afnemen van aangiften van discriminatie door de politie? Zo ja, hoeveel? Zo nee, waarom niet?</text:p>
      <text:p text:style-name="ifm_p_mt.3.76mm_ifm">Vraag 14</text:p>
      <text:p text:style-name="ifm_p_ifm">Bent u bereid een deel van het geld dat het Ministerie van Veiligheid en Justitie er het komende begrotingsjaar bij krijgt te besteden aan de vergroting van de expertise en de capaciteit op het gebied van het verwerken van aangiften van discriminatie door het OM? Zo ja, hoeveel? Zo nee, waarom niet?</text:p>
      <text:p text:style-name="ifm_p_mt.3.76mm_ifm">Vraag 15</text:p>
      <text:p text:style-name="ifm_p_ifm">Zijn de doelen die de politie in het document «De Kracht van het Verschil» met betrekking tot de eigen diversiteit en de professionalisering van de aanpak van discriminatie in zicht?<text:note text:id="ID-2016Z17662-d37e179" text:note-class="footnote"><text:note-citation text:label="6 ">6</text:note-citation><text:note-body><text:p text:style-name="ifm_p_font.normal_size.6.93pt_mt..5mm_indent.-0.1161in_mleft.0.1161in_ifm">https://www.rijksoverheid.nl/documenten/kamerstukken/2016/01/22/kamerbrief-nationaal-actieprogramma-tegen-discriminatie</text:p></text:note-body></text:note> </text:p>
      <text:p text:style-name="ifm_p_ifm">Kunt u een gespecificeerd overzicht geven van de gestelde doelen, de acties en de resultaten?</text:p>
      <text:p text:style-name="ifm_p_mt.3.76mm_ifm">Vraag 16</text:p>
      <text:p text:style-name="ifm_p_ifm">Kunt u een concreet overzicht geven van wat het kabinet doet en heeft gedaan in het kader van het feit dat in de gehele strafrechtketen bevordering van de deskundigheid op het gebied van (herkennen van) discriminatie, versterking van de ketenaanpak en samenwerking met andere betrokken spelers aandacht krijgt?<text:note text:id="ID-2016Z17662-d37e197" text:note-class="footnote"><text:note-citation text:label="7 ">7</text:note-citation><text:note-body><text:p text:style-name="ifm_p_font.normal_size.6.93pt_mt..5mm_indent.-0.1161in_mleft.0.1161in_ifm">https://www.rijksoverheid.nl/documenten/kamerstukken/2016/01/22/kamerbrief-nationaal-actieprogramma-tegen-discriminatie</text:p></text:note-body></text:note></text:p>
      <text:p text:style-name="ifm_p_mt.3.76mm_ifm">Vraag 17</text:p>
      <text:p text:style-name="ifm_p_ifm">Kunt u een concreet overzicht geven van de acties in het kader van de uiting of investeert het kabinet in een meer optimale wijze van rapporteren door Antidiscriminatievoorzieningen (ADV’s) en de politie?<text:note text:id="ID-2016Z17662-d37e211" text:note-class="footnote"><text:note-citation text:label="8 ">8</text:note-citation><text:note-body><text:p text:style-name="ifm_p_font.normal_size.6.93pt_mt..5mm_indent.-0.1161in_mleft.0.1161in_ifm">https://www.rijksoverheid.nl/documenten/kamerstukken/2016/01/22/kamerbrief-nationaal-actieprogramma-tegen-discriminatie</text:p></text:note-body></text:note></text:p>
      <text:p text:style-name="ifm_p_mt.3.76mm_ifm">Vraag 18</text:p>
      <text:p text:style-name="ifm_p_ifm">Bent u nu wel bereid een racismepolitie op te richten, een specialistische eenheid binnen de politieorganisatie die zich bezighoudt met racisme en discriminatie? Zo nee, waarom niet?</text:p>
      <text:h text:style-name="ifm_p_font.bold_mt.5.08mm_page.keep-with-next_ifm" text:outline-level="2">Toelichting:</text:h>
      <text:p text:style-name="ifm_p_mt.4.23mm_ifm">Deze vragen dienen ter aanvulling op eerdere vragen terzake van de leden Marcouch (PvdA), ingezonden 26 september 2016 (vraagnummer 2016Z17325) Van Miltenburg en Van Oosten (beiden VVD), ingezonden 29 september 2016 (vraagnummer 2016Z1765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lechts een kwart van de aangiften van discriminatie in behandeling wordt genomen door het Openbaar Ministerie</dc:title>
    <meta:user-defined meta:name="OVERHEIDop.ParlID/DC.identifier">kv-tk-2016Z17662</meta:user-defined>
    <meta:user-defined meta:name="OVERHEIDop.vraagnummer">2016Z17662</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6-2017</meta:user-defined>
    <meta:user-defined meta:name="DCTERMS.W3CDTF/OVERHEIDop.datumIndiening">2016-09-29</meta:user-defined>
    <meta:user-defined meta:name="OVERHEID.StatenGeneraal/DC.creator">Tweede Kamer der Staten-Generaal</meta:user-defined>
    <dc:language>nl</dc:language>
    <meta:user-defined meta:name="DCTERMS.alternative"/>
    <meta:user-defined meta:name="DC.title">Het bericht dat slechts een kwart van de aangiften van discriminatie in behandeling wordt genomen door het Openbaar Ministerie</meta:user-defined>
    <meta:user-defined meta:name="DCTERMS.W3CDTF/DCTERMS.available">2016-09-29</meta:user-defined>
    <meta:user-defined meta:name="OVERHEIDop.publicationName">Kamervragen zonder antwoord</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