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6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661</text:p>
      <text:p text:style-name="ifm_p_font.roman_mt.3.76mm_ifm">Vragen van de leden <text:span text:style-name="ifm_span_font.bold_ifm">Hoogland</text:span> (PvdA) en <text:span text:style-name="ifm_span_font.bold_ifm">De Boer</text:span> (VVD) aan de Staatssecretaris van Infrastructuur en Milieu over <text:span text:style-name="ifm_span_font.italic_ifm">de taxironselaars op Schiphol</text:span> (ingezonden 29 september 2016).</text:p>
      <text:p text:style-name="ifm_p_mt.3.76mm_ifm">Vraag 1</text:p>
      <text:p text:style-name="ifm_p_ifm">Bent u bekend met de problemen met (agressieve) taxironselaars op luchthaven Schiphol die overlast veroorzaken en passagiers oplichten, zoals uiteengezet door PowNews?<text:note text:id="ID-2016Z17661-d37e60" text:note-class="footnote"><text:note-citation text:label="1 ">1</text:note-citation><text:note-body><text:p text:style-name="ifm_p_font.normal_size.6.93pt_mt..5mm_indent.-0.1161in_mleft.0.1161in_ifm">NPO PowNews, 22 september 2016, geraadpleegd via:  http://www.npo.nl/taxironselaars-vrijspel-op-schiphol/22-09-2016/WO_POWN_5179276</text:p></text:note-body></text:note></text:p>
      <text:p text:style-name="ifm_p_mt.3.76mm_ifm">Vraag 2</text:p>
      <text:p text:style-name="ifm_p_ifm">Deelt u de mening dat bonafide taxichauffeurs en vervoerders gewoon hun werk moeten kunnen uitvoeren zonder last te hebben van (agressieve) taxironselaars?</text:p>
      <text:p text:style-name="ifm_p_mt.3.76mm_ifm">Vraag 3</text:p>
      <text:p text:style-name="ifm_p_ifm">Is het waar dat de huidige Algemene Plaatselijke Verordening (APV) van de gemeente Haarlemmermeer te veel ruimte laat om deze taxironselaars hun gang te laten gaan? Zo ja, bent u bereid met de gemeente in gesprek te gaan om tot wijziging van de APV te komen?</text:p>
      <text:p text:style-name="ifm_p_mt.3.76mm_ifm">Vraag 4</text:p>
      <text:p text:style-name="ifm_p_ifm">Welke stappen heeft u tot nu toe ondernomen met de gemeente Haarlemmermeer en Schiphol om deze problematiek op te lossen? Welke stappen overweegt u op korte termijn nog te nemen? Op welke wetswijziging doelt u in de uitzending van PowNews?</text:p>
      <text:p text:style-name="ifm_p_mt.3.76mm_ifm">Vraag 5</text:p>
      <text:p text:style-name="ifm_p_ifm">Bent u bereid om met de sector, de gemeente, de beveiliging van luchthaven Schiphol en de betrokken particuliere beveiligers in gesprek te gaan om de samenwerking te verbeteren?</text:p>
      <text:h text:style-name="ifm_p_font.bold_mt.5.08mm_page.keep-with-next_ifm" text:outline-level="2">Toelichting:</text:h>
      <text:p text:style-name="ifm_p_mt.4.23mm_ifm">Deze vragen dienen ter aanvulling op eerdere vragen terzake van het lid Smaling (SP), ingezonden 27 september 2016 (vraagnummer 2016Z174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axironselaars op Schiphol</dc:title>
    <meta:user-defined meta:name="OVERHEIDop.ParlID/DC.identifier">kv-tk-2016Z17661</meta:user-defined>
    <meta:user-defined meta:name="OVERHEIDop.vraagnummer">2016Z17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D. Hoogland</meta:user-defined>
    <meta:user-defined meta:name="OVERHEIDop.vergaderjaar">2016-2017</meta:user-defined>
    <meta:user-defined meta:name="DCTERMS.W3CDTF/OVERHEIDop.datumIndiening">2016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axironselaars op Schiphol</meta:user-defined>
    <meta:user-defined meta:name="DCTERMS.W3CDTF/DCTERMS.available">2016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