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6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660</text:p>
      <text:p text:style-name="ifm_p_font.roman_mt.3.76mm_ifm">Vragen van de leden <text:span text:style-name="ifm_span_font.bold_ifm">Van Nispen</text:span> (SP) en <text:span text:style-name="ifm_span_font.bold_ifm">Van Oosten</text:span> (VVD) aan de Minister van Veiligheid en Justitie over <text:span text:style-name="ifm_span_font.italic_ifm">de kwaliteit van forensische artsen</text:span> (ingezonden 29 september 2016).</text:p>
      <text:p text:style-name="ifm_p_mt.3.76mm_ifm">Vraag 1</text:p>
      <text:p text:style-name="ifm_p_ifm">Wat is uw reactie op het betoog van bijzonder hoogleraar U. Reijnders, waarin hij onder andere aangeeft dat forensische artsen mishandeling en niet-natuurlijke sterfgevallen te vaak over het hoofd zouden zien?<text:note text:id="ID-2016Z17660-d37e60" text:note-class="footnote"><text:note-citation text:label="1 ">1</text:note-citation><text:note-body><text:p text:style-name="ifm_p_font.normal_size.6.93pt_mt..5mm_indent.-0.1161in_mleft.0.1161in_ifm">http://www.ad.nl/gezond/forensisch-arts-heeft-te-weinig-kennis~ad7dc58a/</text:p></text:note-body></text:note></text:p>
      <text:p text:style-name="ifm_p_mt.3.76mm_ifm">Vraag 2</text:p>
      <text:p text:style-name="ifm_p_ifm">In hoeverre deelt u de stelling van bovengenoemde hoogleraar dat de kwaliteit onder druk staat omdat veel forensische artsen het forensisch werk er af en toe bij doen?</text:p>
      <text:p text:style-name="ifm_p_mt.3.76mm_ifm">Vraag 3</text:p>
      <text:p text:style-name="ifm_p_ifm">Bent u bekend met het onderzoek waaruit zou zijn gebleken dat ruim een kwart van de sterfgevallen waarin het een niet-natuurlijke dood betrof als natuurlijke dood was aangemerkt? Kunt u meer vertellen over dit onderzoek en de conclusies die daaruit zijn getrokken? Wat is daarop uw reactie?</text:p>
      <text:p text:style-name="ifm_p_mt.3.76mm_ifm">Vraag 4</text:p>
      <text:p text:style-name="ifm_p_ifm">Wat is uw reactie op de uitspraak dat behandelend artsen niet-natuurlijke sterfgevallen over het hoofd zien en maar liefst driekwart van alle mishandelingen niet eens herkent?</text:p>
      <text:p text:style-name="ifm_p_mt.3.76mm_ifm">Vraag 5</text:p>
      <text:p text:style-name="ifm_p_ifm">Welke stappen zijn gezet naar aanleiding van de aanbevelingen van de Gezondheidsraad uit 2013 ten aanzien van de forensische geneeskunde?<text:note text:id="ID-2016Z17660-d37e93" text:note-class="footnote"><text:note-citation text:label="2 ">2</text:note-citation><text:note-body><text:p text:style-name="ifm_p_font.normal_size.6.93pt_mt..5mm_indent.-0.1161in_mleft.0.1161in_ifm">https://www.gezondheidsraad.nl/nl/taak-werkwijze/werkterrein/innovatie-en-kennisinfrastructuur/forensische-geneeskunde-ontleed-naar</text:p></text:note-body></text:note> Kunt u in uw reactie de opmerking van professor Reijnders meenemen dat de theoriecursus onvoldoende zou zijn?</text:p>
      <text:p text:style-name="ifm_p_mt.3.76mm_ifm">Vraag 6</text:p>
      <text:p text:style-name="ifm_p_ifm">Hoe staat deze constatering van professor Reijnders in verhouding tot uw brief d.d. 28 augustus 2015 waarin een aantal verbeteringen wordt aangehaald?<text:note text:id="ID-2016Z17660-d37e108" text:note-class="footnote"><text:note-citation text:label="3 ">3</text:note-citation><text:note-body><text:p text:style-name="ifm_p_font.normal_size.6.93pt_mt..5mm_indent.-0.1161in_mleft.0.1161in_ifm">Kamerstuk 33 628, nr. 10</text:p></text:note-body></text:note> Kunt u aangeven wat hiervan de stand van zaken is?</text:p>
      <text:p text:style-name="ifm_p_mt.3.76mm_ifm">Vraag 7</text:p>
      <text:p text:style-name="ifm_p_ifm">In hoeverre ziet u naar aanleiding van deze kritiek reden om actie uwerzijds te ondernemen? Waar zou dat dan uit be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waliteit van forensische artsen</dc:title>
    <meta:user-defined meta:name="OVERHEIDop.ParlID/DC.identifier">kv-tk-2016Z17660</meta:user-defined>
    <meta:user-defined meta:name="OVERHEIDop.vraagnummer">2016Z17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indiener">M. van Nispen</meta:user-defined>
    <meta:user-defined meta:name="OVERHEIDop.vergaderjaar">2016-2017</meta:user-defined>
    <meta:user-defined meta:name="DCTERMS.W3CDTF/OVERHEIDop.datumIndiening">2016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waliteit van forensische artsen</meta:user-defined>
    <meta:user-defined meta:name="DCTERMS.W3CDTF/DCTERMS.available">2016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