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59</text:p>
      <text:p text:style-name="ifm_p_font.roman_mt.3.76mm_ifm">Vragen van het lid <text:span text:style-name="ifm_span_font.bold_ifm">Kooiman</text:span> (SP) aan de Staatssecretaris van Volksgezondheid, Welzijn en Sport over <text:span text:style-name="ifm_span_font.italic_ifm">het bericht dat in veel gemeenten het geld voor de jeugdpsychiatrie al op is</text:span> (ingezonden 29 september 2016).</text:p>
      <text:p text:style-name="ifm_p_mt.3.76mm_ifm">Vraag 1</text:p>
      <text:p text:style-name="ifm_p_ifm">Wat is uw reactie op het bericht dat in veel gemeenten het geld voor de jeugdpsychiatrie al op is?<text:note text:id="ID-2016Z17659-d37e57" text:note-class="footnote"><text:note-citation text:label="1 ">1</text:note-citation><text:note-body><text:p text:style-name="ifm_p_font.normal_size.6.93pt_mt..5mm_indent.-0.1161in_mleft.0.1161in_ifm">http://nos.nl/artikel/2133874-geld-voor-jeugdpsychiatrie-in-veel-gemeenten-nu-al-op.html</text:p></text:note-body></text:note></text:p>
      <text:p text:style-name="ifm_p_mt.3.76mm_ifm">Vraag 2</text:p>
      <text:p text:style-name="ifm_p_ifm">Kunt u inzichtelijk maken wat de problematiek is van de jeugdigen die op dit moment vanwege budgetproblemen op de wachtlijst staan? Zo nee, kunt u met zekerheid zeggen dat er momenteel op de wachtlijsten geen jeugdigen en gezinnen staan die acuut hulp nodig hebben? Kunt u uw antwoord toelichten?</text:p>
      <text:p text:style-name="ifm_p_mt.3.76mm_ifm">Vraag 3</text:p>
      <text:p text:style-name="ifm_p_ifm">Indien het antwoord op vraag 2 ontkennend is, hoe vult u dan uw rol als stelselverantwoordelijke in met betrekking tot het budgetprobleem?</text:p>
      <text:p text:style-name="ifm_p_mt.3.76mm_ifm">Vraag 4</text:p>
      <text:p text:style-name="ifm_p_ifm">Kunt u inzichtelijk maken in welke gemeenten en/of jeugdhulpregio’s het probleem met het budgetplafond speelt? Zo ja, kunt u daarbij inzichtelijk maken welke maatregelen zij hebben genomen, of voornemens zijn te nemen, om het budgetprobleem op te lossen?</text:p>
      <text:p text:style-name="ifm_p_mt.3.76mm_ifm">Vraag 5</text:p>
      <text:p text:style-name="ifm_p_ifm">Kunt u de Kamer vóór het Wetgevingsoverleg onderdeel Jeugd en aanverwante zaken op 14 november 2016 de uitkomsten van uw gesprekken met gemeenten over de uitvoering van de motie Keijzer met betrekking tot de Treeknormen toezenden? Zo nee, waarom niet? Wanneer kan de Kamer deze informatie dan tegemoet zien?<text:note text:id="ID-2016Z17659-d37e90" text:note-class="footnote"><text:note-citation text:label="2 ">2</text:note-citation><text:note-body><text:p text:style-name="ifm_p_font.normal_size.6.93pt_mt..5mm_indent.-0.1161in_mleft.0.1161in_ifm">Kamerstuk 31 839 nr. 552</text:p></text:note-body></text:note></text:p>
      <text:p text:style-name="ifm_p_mt.3.76mm_ifm">Vraag 6</text:p>
      <text:p text:style-name="ifm_p_ifm">Kunt u de Kamer informeren wat het geraamde effect op de toename van jeugdigen in de jeugdpsychiatrie is, nu de landelijke meerjarige campagne «Omgaan met depressie» van start is gegaan? Zo nee, waarom niet?</text:p>
      <text:p text:style-name="ifm_p_mt.3.76mm_ifm">Vraag 7</text:p>
      <text:p text:style-name="ifm_p_ifm">Kunt u, in vervolg op vraag 6, inzichtelijk maken welke extra financiële middelen beschikbaar zijn gesteld voor de jeugdpsychiatrie naar aanleiding van de start van deze campagne?</text:p>
      <text:p text:style-name="ifm_p_mt.3.76mm_ifm">Vraag 8</text:p>
      <text:p text:style-name="ifm_p_ifm">Kunt u inzichtelijk maken met hoeveel budgetkorting instellingen daadwerkelijk te maken hebben gekregen ten opzichte van 2013? Zo nee, kunt u desondanks met zekerheid stellen dat de opnamestops niet plaatsvinden vanwege budgettekort? Kunt u uw antwoorden uitgebreid toelichten?</text:p>
      <text:p text:style-name="ifm_p_mt.3.76mm_ifm">Vraag 9</text:p>
      <text:p text:style-name="ifm_p_ifm">Wat is de stand van zaken met betrekking tot het verminderen van de bureaucratie rondom contractering en verantwoording in het kader van het programma Informatievoorziening Sociaal Domein (ISD)?</text:p>
      <text:p text:style-name="ifm_p_mt.3.76mm_ifm">Vraag 10</text:p>
      <text:p text:style-name="ifm_p_ifm">Welke indicatoren hanteert u, of gaat u hanteren, bij uw afweging of het instellen van nadere regelgeving in het kader van het verminderen van de regeldruk noodzakelijk is?</text:p>
      <text:p text:style-name="ifm_p_mt.3.76mm_ifm">Vraag 11</text:p>
      <text:p text:style-name="ifm_p_ifm">Kunt u motiveren waarom u de in vraag 10 gevraagde indicatoren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veel gemeenten het geld voor de jeugdpsychiatrie al op is</dc:title>
    <meta:user-defined meta:name="OVERHEIDop.ParlID/DC.identifier">kv-tk-2016Z17659</meta:user-defined>
    <meta:user-defined meta:name="OVERHEIDop.vraagnummer">2016Z1765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bericht dat in veel gemeenten het geld voor de jeugdpsychiatrie al op is</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