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17572</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17572</text:p>
      <text:p text:style-name="P2">Vragen van het lid <text:span text:style-name="T1">Albert de Vries</text:span> (PvdA) aan de Minister voor Wonen en Rijksdienst over <text:span text:style-name="T2">de praktijk van verhuurdersverklaringen</text:span> (ingezonden 28 september 2016).</text:p>
      <text:p text:style-name="P1">Vraag 1</text:p>
      <text:p text:style-name="Basis">Bent u bekend met de verhuurdersverklaringen die veel verhuurders verplicht vragen van nieuwe huurders?</text:p>
      <text:p text:style-name="P1">Vraag 2</text:p>
      <text:p text:style-name="Basis">Welke plicht hebben verhuurders om zorgvuldig om te gaan met het verzamelen en beoordelen van gegevens voor de afgifte van verhuurdersverklaringen? Welke informatie en kennis mogen verhuurders voor deze verklaringen gebruiken en welke niet?</text:p>
      <text:p text:style-name="P1">Vraag 3</text:p>
      <text:p text:style-name="Basis">Hoe moet een verhuurder een negatieve verhuurdersverklaring onderbouwen? Op welke manieren kan een huurder zich verzetten tegen een negatieve verhuurdersverklaring?</text:p>
      <text:p text:style-name="P1">Vraag 4</text:p>
      <text:p text:style-name="Basis">Hoe lang mogen verhuurders negatieve ervaringen met een huurder mee laten wegen na het constateren hiervan en hoe lang is een verhuurdersverklaring geldig? Bestaat hiermee het risico dat men op basis van een probleem in het verleden tot in lengte van jaren geen verhuurdersverklaring kan krijgen en daardoor niet kan verhuizen? Zo nee, waarom niet?</text:p>
      <text:p text:style-name="P1">Vraag 5</text:p>
      <text:p text:style-name="Basis">Mogen alle verhuurders een nieuwe huurder zondermeer weigeren als hij geen positieve verhuurdersverklaring kan overleggen? Zo nee, welke zorgvuldigheidseisen hebben zij hierbij te volgen?</text:p>
      <text:p text:style-name="P1">Vraag 6</text:p>
      <text:p text:style-name="Basis">Ziet u ook dat een negatieve verhuurdersverklaring vergaande gevolgen kan hebben? Vindt u in dit licht de rechtsbescherming voor huurders voldoende, zowel richting de verhuurder die de negatieve verklaring afgeeft als richting de potentiële verhuurder die op basis daarvan geen huurcontract aangaat? Zo ja, waarom? Zo nee, waarom niet?</text:p>
      <text:p text:style-name="P1">Vraag 7</text:p>
      <text:p text:style-name="Basis"><text:soft-page-break/>Bent u van mening dat een verklaring die zulke vergaande gevolgen voor huurders heeft, wettelijk gebonden moet zijn aan zorgvuldigheidseisen, rekening moet houden met gedragsveranderingen en open moet staan voor een vorm van beroep? Zo nee, waarom niet? Zo ja, welke actie gaat u hierin onderne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100%"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100%"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100%"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De praktijk van verhuurdersverklaringen</dc:title>
    <dc:language>nl</dc:language>
    <meta:document-statistic meta:table-count="1" meta:image-count="0" meta:object-count="0" meta:page-count="2" meta:paragraph-count="24" meta:word-count="309" meta:character-count="2114"/>
    <dc:date>2016-09-29T08:45:48.82</dc:date>
    <meta:editing-duration>PT15S</meta:editing-duration>
    <meta:editing-cycles>1</meta:editing-cycles>
    <meta:user-defined meta:name="DC.title">De praktijk van verhuurdersverklaringen</meta:user-defined>
    <meta:user-defined meta:name="DCTERMS.W3CDTF/DCTERMS.available">2016-09-28</meta:user-defined>
    <meta:user-defined meta:name="DCTERMS.W3CDTF/DCTERMS.issued">2016-09-28</meta:user-defined>
    <meta:user-defined meta:name="DCTERMS.W3CDTF/OVERHEIDop.datumIndiening">2016-09-2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Huisvesting | Huren en verhuren</meta:user-defined>
    <meta:user-defined meta:name="OVERHEIDop.KamervraagTypen/DC.type" meta:value-type="string">Schriftelijke vragen</meta:user-defined>
    <meta:user-defined meta:name="OVERHEIDop.ParlID/DC.identifier" meta:value-type="string">kv-tk-2016Z17572</meta:user-defined>
    <meta:user-defined meta:name="OVERHEIDop.Parlementair/DC.type" meta:value-type="string">Kamervragen zonder Antwoord</meta:user-defined>
    <meta:user-defined meta:name="OVERHEIDop.indiener" meta:value-type="string">A.A. (Albert) de Vries</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6Z17572</meta:user-defined>
  </office:meta>
</office:document-meta>
</file>