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571</text:p>
      <text:p text:style-name="ifm_p_font.roman_mt.3.76mm_ifm">Vragen van het lid <text:span text:style-name="ifm_span_font.bold_ifm">Merkies</text:span> (SP) aan de Minister van Financiën over <text:span text:style-name="ifm_span_font.italic_ifm">«gratis geld voor bedrijven» als gevolg van het ECB-beleid</text:span> (ingezonden 28 september 2016).</text:p>
      <text:p text:style-name="ifm_p_mt.3.76mm_ifm">Vraag 1</text:p>
      <text:p text:style-name="ifm_p_ifm">Is het u bekend dat grote bedrijven dankzij het stimuleringsbeleid van de Europese Centrale Bank (ECB) vrijwel gratis geld kunnen lenen?<text:note text:id="ID-2016Z17571-d37e58" text:note-class="footnote"><text:note-citation text:label="1 ">1</text:note-citation><text:note-body><text:p text:style-name="ifm_p_font.normal_size.6.93pt_mt..5mm_indent.-0.1161in_mleft.0.1161in_ifm">Volkskrant (9 september 2016): «Gratis geld voor bedrijven»</text:p></text:note-body></text:note></text:p>
      <text:p text:style-name="ifm_p_mt.3.76mm_ifm">Vraag 2</text:p>
      <text:p text:style-name="ifm_p_ifm">In hoeverre is dit volgens u rechtvaardig ten opzichte van het midden- en kleinbedrijf (MKB), de groeimotor van Nederland?</text:p>
      <text:p text:style-name="ifm_p_mt.3.76mm_ifm">Vraag 3</text:p>
      <text:p text:style-name="ifm_p_ifm">Is bekend van welke bedrijven de ECB in het kader van het Corporate Sector Purchasing Programma (CSPP) bedrijfsobligaties heeft opgekocht? Zo ja, kunt u een overzicht geven?</text:p>
      <text:p text:style-name="ifm_p_mt.3.76mm_ifm">Vraag 4</text:p>
      <text:p text:style-name="ifm_p_ifm">Klopt het dat de nationale centrale banken wekelijks een lijst publiceren met de gedane aankopen? Waar is die lijst te vinden? Waarom heeft de ECB daarbij besloten om niet aan te geven hoeveel er van deze obligaties zijn gekocht?</text:p>
      <text:p text:style-name="ifm_p_mt.3.76mm_ifm">Vraag 5</text:p>
      <text:p text:style-name="ifm_p_ifm">Van welke Nederlandse bedrijven zijn er bedrijfsobligaties opgekocht? Om hoeveel obligaties en welke bedragen gaat het? Heeft de ECB deze bedrijfsobligaties opgekocht op de primaire of op de secundaire markt?</text:p>
      <text:p text:style-name="ifm_p_mt.3.76mm_ifm">Vraag 6</text:p>
      <text:p text:style-name="ifm_p_ifm">Klopt het dat grote bedrijven gemiddeld 0.63% minder rente zijn gaan betalen als gevolg van het ECB-beleid?<text:note text:id="ID-2016Z17571-d37e97" text:note-class="footnote"><text:note-citation text:label="2 ">2</text:note-citation><text:note-body><text:p text:style-name="ifm_p_font.normal_size.6.93pt_mt..5mm_indent.-0.1161in_mleft.0.1161in_ifm">Volkskrant (9 september 2016): «Gratis geld voor bedrijven»</text:p></text:note-body></text:note></text:p>
      <text:p text:style-name="ifm_p_mt.3.76mm_ifm">Vraag 7</text:p>
      <text:p text:style-name="ifm_p_ifm">Deelt u de mening dat hier sprake is van subsidie voor multinationals? Kunt u uw antwoord onderbouwen?<text:note text:id="ID-2016Z17571-d37e111" text:note-class="footnote"><text:note-citation text:label="3 ">3</text:note-citation><text:note-body><text:p text:style-name="ifm_p_font.normal_size.6.93pt_mt..5mm_indent.-0.1161in_mleft.0.1161in_ifm">Volkskrant (9 september 2016): «Gratis geld voor bedrijven»</text:p></text:note-body></text:note></text:p>
      <text:p text:style-name="ifm_p_mt.3.76mm_ifm">Vraag 8</text:p>
      <text:p text:style-name="ifm_p_ifm">In hoeverre heeft het opkoopprogramma ertoe geleid dat bedrijven hun oude dure schulden herfinancieren?</text:p>
      <text:p text:style-name="ifm_p_mt.3.76mm_ifm">Vraag 9</text:p>
      <text:p text:style-name="ifm_p_ifm">In hoeverre heeft het CSPP ertoe geleid dat bedrijven extra obligaties uitgeven om hun eigen aandelen terug te kopen?<text:note text:id="ID-2016Z17571-d37e131" text:note-class="footnote"><text:note-citation text:label="4 ">4</text:note-citation><text:note-body><text:p text:style-name="ifm_p_font.normal_size.6.93pt_mt..5mm_indent.-0.1161in_mleft.0.1161in_ifm">Volkskrant (9 september 2016): «Gratis geld voor bedrijven»</text:p></text:note-body></text:note></text:p>
      <text:p text:style-name="ifm_p_mt.3.76mm_ifm">Vraag 10</text:p>
      <text:p text:style-name="ifm_p_ifm">Klopt het dat 7% van de bedrijfsobligaties direct zijn opgekocht van bedrijven in plaats van op de secundaire markt?<text:note text:id="ID-2016Z17571-d37e145" text:note-class="footnote"><text:note-citation text:label="5 ">5</text:note-citation><text:note-body><text:p text:style-name="ifm_p_font.normal_size.6.93pt_mt..5mm_indent.-0.1161in_mleft.0.1161in_ifm">FD (9 september 2016): «Private bedrijven geven nu ook obligaties uit met een negatief rendement»</text:p></text:note-body></text:note></text:p>
      <text:p text:style-name="ifm_p_mt.3.76mm_ifm">Vraag 11</text:p>
      <text:p text:style-name="ifm_p_ifm">Welk percentage van de 80 miljard euro die de ECB maandelijks aan obligaties opkoopt valt onder het CSPP?<text:note text:id="ID-2016Z17571-d37e159" text:note-class="footnote"><text:note-citation text:label="6 ">6</text:note-citation><text:note-body><text:p text:style-name="ifm_p_font.normal_size.6.93pt_mt..5mm_indent.-0.1161in_mleft.0.1161in_ifm">Volkskrant (9 september 2016): «Gratis geld voor bedrijven»</text:p></text:note-body></text:note></text:p>
      <text:p text:style-name="ifm_p_mt.3.76mm_ifm">Vraag 12</text:p>
      <text:p text:style-name="ifm_p_ifm">Klopt het dat de ECB obligaties heeft in de helft van alle in aanmerking komende uitgiftes?<text:note text:id="ID-2016Z17571-d37e173" text:note-class="footnote"><text:note-citation text:label="7 ">7</text:note-citation><text:note-body><text:p text:style-name="ifm_p_font.normal_size.6.93pt_mt..5mm_indent.-0.1161in_mleft.0.1161in_ifm">FD (9 september 2016): «Private bedrijven geven nu ook obligaties uit met een negatief rendement»</text:p></text:note-body></text:note></text:p>
      <text:p text:style-name="ifm_p_mt.3.76mm_ifm">Vraag 13</text:p>
      <text:p text:style-name="ifm_p_ifm">Wanneer wordt het CSPP beëindigd? Hoelang kunnen de obligaties nog worden aangehouden, nadat er is gestopt met het opkopen van bedrijfsobligaties?</text:p>
      <text:p text:style-name="ifm_p_mt.3.76mm_ifm">Vraag 14</text:p>
      <text:p text:style-name="ifm_p_ifm">Is het opkopen van bedrijfsobligaties op de primaire markt verenigbaar met het mandaat van de ECB zoals vastgelegd in het Verdrag van Rome? Zo nee, bent u bereid hierover een publieke uitspraak te doen? Zo ja, erkent u dat het bevreemdend is dat centrale banken wél direct obligaties mogen opkopen van bedrijven, maar niet van overheden?</text:p>
      <text:p text:style-name="ifm_p_mt.3.76mm_ifm">Vraag 15</text:p>
      <text:p text:style-name="ifm_p_ifm">Kunt u een reactie geven op de volgende uitspraak van Joachim Fels, obligatiebelegger Pimco: «Centrale banken zijn plotseling een bron van volatiliteit geworden»?<text:note text:id="ID-2016Z17571-d37e199" text:note-class="footnote"><text:note-citation text:label="8 ">8</text:note-citation><text:note-body><text:p text:style-name="ifm_p_font.normal_size.6.93pt_mt..5mm_indent.-0.1161in_mleft.0.1161in_ifm">FD (21 september 2016): «Centrale banken zijn plots bron van volatiliteit»</text:p></text:note-body></text:note></text:p>
      <text:p text:style-name="ifm_p_mt.3.76mm_ifm">Vraag 16</text:p>
      <text:p text:style-name="ifm_p_ifm">Klopt het dat bij sommige landen, met name Portugal en Ierland, de bovengrens voor het aankopen van staatsobligaties wordt benaderd wegens het feit dat centrale banken hooguit een derde van de staatsschuld mogen kopen?<text:note text:id="ID-2016Z17571-d37e214" text:note-class="footnote"><text:note-citation text:label="9 ">9</text:note-citation><text:note-body><text:p text:style-name="ifm_p_font.normal_size.6.93pt_mt..5mm_indent.-0.1161in_mleft.0.1161in_ifm">AD (9 september 2016): «ECB weet niet meer wat te doen»</text:p></text:note-body></text:note></text:p>
      <text:p text:style-name="ifm_p_mt.3.76mm_ifm">Vraag 17</text:p>
      <text:p text:style-name="ifm_p_ifm">Deelt u de mening van hoogleraar Sweder van Wijnbergen dat het opkopen van bedrijfsobligaties door de ECB is gebaseerd op foute diagnoses omdat banken een tekort aan kapitaal hebben en niet aan schulden?<text:note text:id="ID-2016Z17571-d37e228" text:note-class="footnote"><text:note-citation text:label="10 ">10</text:note-citation><text:note-body><text:p text:style-name="ifm_p_font.normal_size.6.93pt_mt..5mm_indent.-0.1161in_mleft.0.1161in_ifm">AD (9 september 2016): «ECB weet niet meer wat te do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atis geld voor bedrijven' als gevolg van het ECB-beleid</dc:title>
    <meta:user-defined meta:name="OVERHEIDop.ParlID/DC.identifier">kv-tk-2016Z17571</meta:user-defined>
    <meta:user-defined meta:name="OVERHEIDop.vraagnummer">2016Z17571</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6-2017</meta:user-defined>
    <meta:user-defined meta:name="DCTERMS.W3CDTF/OVERHEIDop.datumIndiening">2016-09-28</meta:user-defined>
    <meta:user-defined meta:name="OVERHEID.StatenGeneraal/DC.creator">Tweede Kamer der Staten-Generaal</meta:user-defined>
    <dc:language>nl</dc:language>
    <meta:user-defined meta:name="DCTERMS.alternative"/>
    <meta:user-defined meta:name="DC.title">'gratis geld voor bedrijven' als gevolg van het ECB-beleid</meta:user-defined>
    <meta:user-defined meta:name="DCTERMS.W3CDTF/DCTERMS.available">2016-09-28</meta:user-defined>
    <meta:user-defined meta:name="OVERHEIDop.publicationName">Kamervragen zonder antwoord</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