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412</text:p>
      <text:p text:style-name="ifm_p_font.roman_mt.3.76mm_ifm">Vragen van de leden <text:span text:style-name="ifm_span_font.bold_ifm">Dik-Faber</text:span> en <text:span text:style-name="ifm_span_font.bold_ifm">Bruins</text:span> (beiden ChristenUnie) aan de Minister en de Staatssecretaris van Infrastructuur en Milieu over <text:span text:style-name="ifm_span_font.italic_ifm">de nieuwe veerboot Texelstroom van TESO</text:span> (ingezonden 27 september 2016).</text:p>
      <text:p text:style-name="ifm_p_mt.3.76mm_ifm">Vraag 1</text:p>
      <text:p text:style-name="ifm_p_ifm">Bent u bekend met de nieuwe veerboot Texelstroom, die door Texels Eigen Stoomboot Onderneming (TESO) in dienst genomen wordt om de veerdienst tussen Texel en Den Helder te verzorgen?</text:p>
      <text:p text:style-name="ifm_p_mt.3.76mm_ifm">Vraag 2</text:p>
      <text:p text:style-name="ifm_p_ifm">Bent u bekend met het feit dat deze boot hoofdzakelijk op compressed natural gas (CNG) zal varen en dat TESO voor het bunkeren van deze brandstof al meer dan een jaar geleden een formele ontheffingsaanvraag heeft ingediend bij de Inspectie Leefomgeving en Transport en hier nog steeds geen antwoord heeft op ontvangen?</text:p>
      <text:p text:style-name="ifm_p_mt.3.76mm_ifm">Vraag 3</text:p>
      <text:p text:style-name="ifm_p_ifm">Acht u het wenselijk dat een bedrijf dat grote inspanningen levert om zijn transportdiensten op zo duurzaam mogelijke wijze te organiseren en die een belangrijke functie vervult voor de bewoners van het eiland Texel, na meer dan een jaar wachten nog steeds geen antwoord heeft ontvangen op deze ontheffingsaanvraag?</text:p>
      <text:p text:style-name="ifm_p_mt.3.76mm_ifm">Vraag 4</text:p>
      <text:p text:style-name="ifm_p_ifm">Bent u bekend met het feit dat er in Amsterdam al sinds het midden van de jaren negentig van de vorige eeuw diverse rondvaartboten op CNG varen die destijds door de Scheepvaartinspectie zijn gecertificeerd en waar zich tot heden geen problemen hebben voorgedaan met deze brandstof? Zo ja, waarom moet de behandeling van de zorgvuldig onderbouwde ontheffingsaanvraag van TESO dan nu zo lang duren?</text:p>
      <text:p text:style-name="ifm_p_mt.3.76mm_ifm">Vraag 5</text:p>
      <text:p text:style-name="ifm_p_ifm">Bent u bereid de door TESO gevraagde ontheffing binnen enkele weken te behandelen, zodat dit bedrijf verder stappen kan maken in het verduurzamen van zijn vloot? Zo ja, op welke datum mag TESO een antwoord op zijn ontheffingsaanvraag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veerboot Texelstroom van TESO</dc:title>
    <meta:user-defined meta:name="OVERHEIDop.ParlID/DC.identifier">kv-tk-2016Z17412</meta:user-defined>
    <meta:user-defined meta:name="OVERHEIDop.vraagnummer">2016Z17412</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R.K. Dik-Faber</meta:user-defined>
    <meta:user-defined meta:name="OVERHEIDop.vergaderjaar">2016-2017</meta:user-defined>
    <meta:user-defined meta:name="DCTERMS.W3CDTF/OVERHEIDop.datumIndiening">2016-09-27</meta:user-defined>
    <meta:user-defined meta:name="OVERHEID.StatenGeneraal/DC.creator">Tweede Kamer der Staten-Generaal</meta:user-defined>
    <dc:language>nl</dc:language>
    <meta:user-defined meta:name="DCTERMS.alternative"/>
    <meta:user-defined meta:name="DC.title">De nieuwe veerboot Texelstroom van TESO</meta:user-defined>
    <meta:user-defined meta:name="DCTERMS.W3CDTF/DCTERMS.available">2016-09-27</meta:user-defined>
    <meta:user-defined meta:name="OVERHEIDop.publicationName">Kamervragen zonder antwoord</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Organisatie en beleid</meta:user-defined>
    <meta:user-defined meta:name="OVERHEIDop.versieInformatie"/>
  </office:meta>
</office:document-meta>
</file>