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17411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17411</text:p>
      <text:p text:style-name="P2">Vragen van de leden <text:span text:style-name="T1">Aukje de Vries</text:span> en <text:span text:style-name="T1">Ziengs</text:span> (beiden VVD) aan de Minister van Financiën over <text:span text:style-name="T2">het bericht «Middenbedrijf weet kapitaalmarkt onvoldoende te vinden»</text:span> (ingezonden 27 september 2016).</text:p>
      <text:p text:style-name="P1">Vraag 1</text:p>
      <text:p text:style-name="Basis">Bent u bekend met het bericht «Middenbedrijf weet kapitaalmarkt onvoldoende te vinden»?<text:note text:id="ftn1" text:note-class="footnote"><text:note-citation text:label="1 ">1 </text:note-citation><text:note-body><text:p text:style-name="P3">Financieele Dagblad van 14 september 2016.</text:p></text:note-body></text:note></text:p>
      <text:p text:style-name="P1">Vraag 2</text:p>
      <text:p text:style-name="Basis">Deelt u de mening dat het mkb voldoende toegang moeten hebben tot krediet ofwel dat goede ondernemers met goede plannen krediet moeten kunnen krijgen? Zo nee, waarom niet? Zo ja, hoe ziet u dit belang?</text:p>
      <text:p text:style-name="P1">Vraag 3</text:p>
      <text:p text:style-name="Basis">Hoe ziet u de problematiek dat het mkb de kapitaalmarkt onvoldoende weet te vinden, wat is uw opvatting over de oorzaken? Bent u van mening dat strenge regelgeving bij traditionele kredietverstrekkers één van die oorzaken is? Zo ja, welke precieze knelpunten zijn er dan? Zo nee, waar ligt het probleem dan wel?</text:p>
      <text:p text:style-name="P1">Vraag 4</text:p>
      <text:p text:style-name="Basis">Wat doet u eraan om dit probleem, dat het mkb de kapitaalmarkt onvoldoende vindt, op te lossen?</text:p>
      <text:p text:style-name="P1">Vraag 5</text:p>
      <text:p text:style-name="Basis">Wat is de stand van zaken van de relevante punten in het kader van de Kapitaalmarktunie?</text:p>
      <text:p text:style-name="P1">Vraag 6</text:p>
      <text:p text:style-name="Basis">Deelt u de mening dat juist nieuwe, kleine kredietverleners, zoals bijvoorbeeld FinTech en alternatieve financieringsbronnen, aan mkb-kredietverstrekking een bijdrage kunnen leveren? Zo ja, wat is uw opvatting over de huidige toegankelijkheid voor alternatieve financieringsvormen? Deelt u de mening dat die beter kan? Zo ja, hoe en wanneer wordt hier vaart achter gezet? Zo nee, waarom niet?</text:p>
      <text:p text:style-name="P1">Vraag 7</text:p>
      <text:p text:style-name="Basis"><text:soft-page-break/>Welke rol kunnen banken spelen in de voorlichting over alternatieve financieringsvormen?</text:p>
      <text:p text:style-name="P1">Vraag 8</text:p>
      <text:p text:style-name="Basis">Juist nieuwe en kleinere FinTechs en andere spelers in de financiële sector kunnen uitkomsten bieden voor het mkb, zoals ook aangegeven in het VVD Actieplan FinTech; hoe ver bent u met de implementatie van de – naar aanleiding van dit actieplan – aangekondigde maatregelen? Hoe ver bent u met de proportionele toepassingen van kapitaal- en liquiditeitseisen? Wat is de stand van zaken van de uitwerking van de bankvergunning-ligh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="100%"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="100%"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="100%"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Het bericht ‘Middenbedrijf weet kapitaalmarkt onvoldoende te vinden’</dc:title>
    <dc:language>nl</dc:language>
    <meta:document-statistic meta:table-count="1" meta:image-count="0" meta:object-count="0" meta:page-count="2" meta:paragraph-count="27" meta:word-count="348" meta:character-count="2215"/>
    <dc:date>2016-09-28T08:25:14.84</dc:date>
    <meta:editing-duration>PT13S</meta:editing-duration>
    <meta:editing-cycles>1</meta:editing-cycles>
    <meta:user-defined meta:name="DC.title">Het bericht ‘Middenbedrijf weet kapitaalmarkt onvoldoende te vinden’</meta:user-defined>
    <meta:user-defined meta:name="DCTERMS.W3CDTF/DCTERMS.available">2016-09-27</meta:user-defined>
    <meta:user-defined meta:name="DCTERMS.W3CDTF/DCTERMS.issued">2016-09-27</meta:user-defined>
    <meta:user-defined meta:name="DCTERMS.W3CDTF/OVERHEIDop.datumIndiening">2016-09-2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6Z17411</meta:user-defined>
    <meta:user-defined meta:name="OVERHEIDop.Parlementair/DC.type" meta:value-type="string">Kamervragen zonder Antwoord</meta:user-defined>
    <meta:user-defined meta:name="OVERHEIDop.indiener" meta:value-type="string">E. Ziengs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6Z17411</meta:user-defined>
  </office:meta>
</office:document-meta>
</file>